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565/2023<text:s text:c="2"/>z dnia<text:s/>5 kwietnia<text:s/>2023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565/2023<text:s/>z dnia <text:s text:c="16"/>5 kwietnia<text:s/>2023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<text:s/>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usługodawcom oraz wnioskuje do kierownika<text:s/>jednostki <text:s text:c="24"/>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Do zadań przewodniczącego należy w<text:s/>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 text:c="28"/>11 września 2019 r. - Prawo zamówień publicznych (Dz.U. z 2022r., poz.1710<text:s/>z późn. zm.),</text:p>
        </text:list-item>
        <text:list-item>
          <text:p text:style-name="P43">wyznaczanie terminów<text:s/>posiedzeń 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05.04.2023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03T10:51:00Z</meta:creation-date>
    <dc:date>2023-04-06T09:00:00Z</dc:date>
    <meta:print-date>2023-04-06T09:00:00Z</meta:print-date>
    <meta:template xlink:href="Normal" xlink:type="simple"/>
    <meta:editing-cycles>3</meta:editing-cycles>
    <meta:editing-duration>PT2160S</meta:editing-duration>
    <meta:document-statistic meta:page-count="1" meta:paragraph-count="6" meta:word-count="439" meta:character-count="3070" meta:row-count="21" meta:non-whitespace-character-count="2637"/>
  </office:meta>
</office:document-meta>
</file>