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P35" style:parent-style-name="Normalny" style:list-style-name="LFO1" style:family="paragraph">
      <style:paragraph-properties fo:widows="2" fo:orphans="2" style:vertical-align="auto" fo:margin-bottom="0.1111in"/>
      <style:text-properties fo:hyphenate="true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P38" style:parent-style-name="Normalny" style:list-style-name="LFO1" style:family="paragraph">
      <style:paragraph-properties fo:widows="2" fo:orphans="2" style:vertical-align="auto" fo:margin-bottom="0.1111in"/>
      <style:text-properties fo:hyphenate="true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style:use-window-font-color="true" style:letter-kerning="false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P42" style:parent-style-name="Normalny" style:list-style-name="LFO1" style:family="paragraph">
      <style:paragraph-properties fo:widows="2" fo:orphans="2" fo:text-align="justify" style:vertical-align="auto" fo:margin-bottom="0.1111in"/>
      <style:text-properties fo:hyphenate="true"/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P46" style:parent-style-name="Normalny" style:list-style-name="LFO1" style:family="paragraph">
      <style:paragraph-properties fo:widows="2" fo:orphans="2" fo:text-align="justify" style:vertical-align="auto" fo:margin-bottom="0.1111in"/>
      <style:text-properties fo:hyphenate="true"/>
    </style:style>
    <style:style style:name="T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P50" style:parent-style-name="Standard" style:list-style-name="LFO1" style:family="paragraph">
      <style:paragraph-properties fo:widows="2" fo:orphans="2" fo:text-align="justify" style:vertical-align="auto" fo:margin-bottom="0.1111in"/>
      <style:text-properties fo:hyphenate="true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Standard" style:list-style-name="LFO1" style:family="paragraph">
      <style:paragraph-properties fo:widows="2" fo:orphans="2" fo:text-align="justify" style:vertical-align="auto" fo:margin-bottom="0.1111in"/>
      <style:text-properties fo:hyphenate="true"/>
    </style:style>
    <style:style style:name="T58" style:parent-style-name="markedcontent" style:family="text">
      <style:text-properties style:font-name="Calibri" style:font-name-complex="Calibri"/>
    </style:style>
    <style:style style:name="T59" style:parent-style-name="markedcontent" style:family="text">
      <style:text-properties style:font-name="Calibri" style:font-name-complex="Calibri" fo:font-weight="bold" style:font-weight-asian="bold" style:font-weight-complex="bold"/>
    </style:style>
    <style:style style:name="T60" style:parent-style-name="markedcontent" style:family="text">
      <style:text-properties style:font-name="Calibri" style:font-name-complex="Calibri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3" style:parent-style-name="Standard" style:list-style-name="LFO1" style:family="paragraph">
      <style:paragraph-properties fo:widows="2" fo:orphans="2" fo:text-align="justify" style:vertical-align="auto" fo:margin-bottom="0.1111in"/>
      <style:text-properties fo:hyphenate="true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P67" style:parent-style-name="Standard" style:list-style-name="LFO1" style:family="paragraph">
      <style:paragraph-properties fo:widows="2" fo:orphans="2" fo:text-align="justify" style:vertical-align="auto" fo:margin-bottom="0.1111in"/>
      <style:text-properties fo:hyphenate="true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Standard" style:list-style-name="LFO1" style:family="paragraph">
      <style:paragraph-properties fo:widows="2" fo:orphans="2" fo:text-align="justify" style:vertical-align="auto" fo:margin-bottom="0.1111in"/>
      <style:text-properties fo:hyphenate="true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Akapitzlistą" style:list-style-name="LFO2" style:family="paragraph">
      <style:paragraph-properties fo:text-align="justify" fo:text-indent="-0.5in">
        <style:tab-stops>
          <style:tab-stop style:type="left" style:position="-0.2041in"/>
        </style:tab-stops>
      </style:paragraph-properties>
    </style:style>
    <style:style style:name="T8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 fo:margin-left="0.25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font-weight="bold" style:font-weight-asian="bold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Normalny" style:family="paragraph">
      <style:paragraph-properties fo:text-align="justify" fo:margin-left="0.25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fo:font-weight="bold" style:font-weight-asian="bold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6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-asian="Segoe UI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-asian="Segoe UI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03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10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1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1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16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7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8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9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0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1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complex="Calibri"/>
    </style:style>
    <style:style style:name="P125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7" style:parent-style-name="Akapitzlistą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8" style:parent-style-name="Standard" style:list-style-name="LFO3" style:family="paragraph"/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2" style:parent-style-name="Standard" style:list-style-name="LFO3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37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38" style:parent-style-name="Standard" style:list-style-name="LFO3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41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42" style:parent-style-name="Standard" style:list-style-name="LFO4" style:family="paragraph">
      <style:paragraph-properties fo:text-align="justify"/>
      <style:text-properties style:font-name="Calibri" style:font-name-complex="Calibri"/>
    </style:style>
    <style:style style:name="P143" style:parent-style-name="Standard" style:list-style-name="LFO4" style:family="paragraph">
      <style:paragraph-properties fo:text-align="justify"/>
      <style:text-properties style:font-name="Calibri" style:font-name-complex="Calibri"/>
    </style:style>
    <style:style style:name="P14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45" style:parent-style-name="Akapitzlistą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6" style:parent-style-name="Standard" style:list-style-name="LFO5" style:family="paragraph">
      <style:paragraph-properties fo:text-align="justify" fo:margin-left="0.2958in" fo:text-indent="-0.1972in">
        <style:tab-stops>
          <style:tab-stop style:type="left" style:position="-0.5986in"/>
        </style:tab-stops>
      </style:paragraph-properties>
      <style:text-properties style:font-name="Calibri" style:font-name-complex="Calibri"/>
    </style:style>
    <style:style style:name="P147" style:parent-style-name="Standard" style:list-style-name="LFO5" style:family="paragraph">
      <style:paragraph-properties fo:text-align="justify" fo:margin-left="0.2958in" fo:text-indent="-0.1972in">
        <style:tab-stops>
          <style:tab-stop style:type="left" style:position="-0.5986in"/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Standard" style:list-style-name="LFO5" style:family="paragraph">
      <style:paragraph-properties fo:text-align="justify" fo:margin-left="0.2958in" fo:margin-right="0.1965in" fo:text-indent="-0.1972in">
        <style:tab-stops>
          <style:tab-stop style:type="left" style:position="-0.5986in"/>
          <style:tab-stop style:type="left" style:position="0in"/>
        </style:tab-stops>
      </style:paragraph-properties>
      <style:text-properties style:font-name="Calibri" style:font-name-complex="Calibri"/>
    </style:style>
    <style:style style:name="P151" style:parent-style-name="Standard" style:list-style-name="LFO5" style:family="paragraph">
      <style:paragraph-properties fo:margin-left="0.2958in" fo:text-indent="-0.2958in">
        <style:tab-stops>
          <style:tab-stop style:type="left" style:position="-0.5986in"/>
        </style:tab-stops>
      </style:paragraph-properties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Standard" style:family="paragraph">
      <style:paragraph-properties fo:margin-left="0.1972in">
        <style:tab-stops>
          <style:tab-stop style:type="left" style:position="-0.0986in"/>
        </style:tab-stops>
      </style:paragraph-properties>
    </style:style>
    <style:style style:name="T156" style:parent-style-name="markedcontent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markedcontent" style:family="text">
      <style:text-properties style:font-name="Calibri" style:font-name-complex="Calibri"/>
    </style:style>
    <style:style style:name="T159" style:parent-style-name="markedcontent" style:family="text">
      <style:text-properties style:font-name="Calibri" style:font-name-complex="Calibri"/>
    </style:style>
    <style:style style:name="P160" style:parent-style-name="Standard" style:family="paragraph">
      <style:paragraph-properties fo:margin-left="0.1972in">
        <style:tab-stops/>
      </style:paragraph-properties>
    </style:style>
    <style:style style:name="T161" style:parent-style-name="markedcontent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markedcontent" style:family="text">
      <style:text-properties style:font-name="Calibri" style:font-name-complex="Calibri"/>
    </style:style>
    <style:style style:name="P164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Standard" style:family="paragraph">
      <style:paragraph-properties fo:margin-left="0.2958in" fo:text-indent="-0.0986in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169" style:parent-style-name="Standard" style:family="paragraph">
      <style:paragraph-properties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70" style:parent-style-name="Standard" style:family="paragraph">
      <style:paragraph-properties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71" style:parent-style-name="Standard" style:family="paragraph">
      <style:paragraph-properties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72" style:parent-style-name="Standard" style:list-style-name="LFO5" style:family="paragraph">
      <style:paragraph-properties fo:text-align="justify" fo:margin-left="0.1972in" fo:text-indent="-0.1972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173" style:parent-style-name="Standard" style:list-style-name="LFO5" style:family="paragraph">
      <style:paragraph-properties fo:text-align="justify" fo:margin-left="0.1972in" fo:text-indent="-0.1972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174" style:parent-style-name="Standard" style:list-style-name="LFO5" style:family="paragraph">
      <style:paragraph-properties fo:text-align="justify" fo:margin-left="0.1972in" fo:text-indent="-0.1972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175" style:parent-style-name="Standard" style:list-style-name="LFO5" style:family="paragraph">
      <style:paragraph-properties fo:text-align="justify" fo:margin-left="0.1972in" fo:text-indent="-0.2958in">
        <style:tab-stops>
          <style:tab-stop style:type="left" style:position="-0.5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P180" style:parent-style-name="Standard" style:list-style-name="LFO5" style:family="paragraph">
      <style:paragraph-properties fo:text-align="justify" fo:margin-left="0.1972in" fo:text-indent="-0.2958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181" style:parent-style-name="Standard" style:list-style-name="LFO5" style:family="paragraph">
      <style:paragraph-properties fo:text-align="justify" fo:margin-left="0.1972in" fo:text-indent="-0.2958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182" style:parent-style-name="Standard" style:family="paragraph">
      <style:paragraph-properties fo:text-align="center" fo:margin-left="0.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4" style:parent-style-name="Standard" style:list-style-name="LFO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5" style:parent-style-name="Standard" style:list-style-name="LFO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9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9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92" style:parent-style-name="Standard" style:list-style-name="LFO6" style:family="paragraph">
      <style:paragraph-properties fo:text-align="justify">
        <style:tab-stops>
          <style:tab-stop style:type="left" style:position="-5.5527in"/>
        </style:tab-stops>
      </style:paragraph-properties>
    </style:style>
    <style:style style:name="T193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P195" style:parent-style-name="Normalny" style:list-style-name="LFO7" style:family="paragraph">
      <style:paragraph-properties fo:widows="2" fo:orphans="2" style:contextual-spacing="true" fo:text-align="justify" style:vertical-align="auto" fo:margin-bottom="0.1111in"/>
      <style:text-properties fo:hyphenate="true"/>
    </style:style>
    <style:style style:name="T1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197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P199" style:parent-style-name="Normalny" style:list-style-name="LFO6" style:family="paragraph">
      <style:paragraph-properties fo:widows="2" fo:orphans="2" style:contextual-spacing="true" fo:text-align="justify" style:vertical-align="auto" fo:margin-bottom="0.1111in"/>
      <style:text-properties fo:hyphenate="true"/>
    </style:style>
    <style:style style:name="T2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T202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/>
    </style:style>
    <style:style style:name="P205" style:parent-style-name="Normalny" style:list-style-name="LFO6" style:family="paragraph">
      <style:paragraph-properties fo:widows="2" fo:orphans="2" style:contextual-spacing="true" fo:text-align="justify" style:vertical-align="auto" fo:margin-bottom="0.1111in"/>
      <style:text-properties fo:hyphenate="true"/>
    </style:style>
    <style:style style:name="T206" style:parent-style-name="Domyślnaczcionkaakapitu" style:family="text">
      <style:text-properties style:font-name-complex="Calibri"/>
    </style:style>
    <style:style style:name="T207" style:parent-style-name="Domyślnaczcionkaakapitu" style:family="text">
      <style:text-properties style:font-name-complex="Calibri"/>
    </style:style>
    <style:style style:name="T208" style:parent-style-name="Domyślnaczcionkaakapitu" style:family="text">
      <style:text-properties style:font-name-complex="Calibri"/>
    </style:style>
    <style:style style:name="P209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1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11" style:parent-style-name="Normalny" style:list-style-name="LFO8" style:family="paragraph">
      <style:paragraph-properties fo:widows="2" fo:orphans="2" style:contextual-spacing="true" fo:text-align="justify" style:vertical-align="auto" fo:margin-bottom="0.1111in" fo:margin-left="0.25in">
        <style:tab-stops/>
      </style:paragraph-properties>
      <style:text-properties style:font-name="Calibri" style:font-name-asian="Calibri" style:font-name-complex="Calibri" style:use-window-font-color="true" style:letter-kerning="false" style:language-asian="en" style:country-asian="US" style:language-complex="ar" style:country-complex="SA" fo:hyphenate="true"/>
    </style:style>
    <style:style style:name="P212" style:parent-style-name="Normalny" style:list-style-name="LFO8" style:family="paragraph">
      <style:paragraph-properties fo:widows="2" fo:orphans="2" style:contextual-spacing="true" fo:text-align="justify" style:vertical-align="auto" fo:margin-bottom="0.1111in" fo:margin-left="0.25in">
        <style:tab-stops/>
      </style:paragraph-properties>
      <style:text-properties style:font-name="Calibri" style:font-name-complex="Calibri" fo:hyphenate="true"/>
    </style:style>
    <style:style style:name="P213" style:parent-style-name="Normalny" style:list-style-name="LFO8" style:family="paragraph">
      <style:paragraph-properties fo:widows="2" fo:orphans="2" style:contextual-spacing="true" fo:text-align="justify" style:vertical-align="auto" fo:margin-bottom="0.1111in" fo:margin-left="0.25in">
        <style:tab-stops/>
      </style:paragraph-properties>
      <style:text-properties style:font-name="Calibri" style:font-name-complex="Calibri" fo:hyphenate="true"/>
    </style:style>
    <style:style style:name="P214" style:parent-style-name="Normalny" style:list-style-name="LFO8" style:family="paragraph">
      <style:paragraph-properties fo:widows="2" fo:orphans="2" style:contextual-spacing="true" fo:text-align="justify" style:vertical-align="auto" fo:margin-bottom="0.1111in" fo:margin-left="0.25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Normalny" style:list-style-name="LFO8" style:family="paragraph">
      <style:paragraph-properties fo:widows="2" fo:orphans="2" style:contextual-spacing="true" fo:text-align="justify" style:vertical-align="auto" fo:margin-bottom="0.1111in" fo:margin-left="0.25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P220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21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22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23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24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25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26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27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28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29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30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31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32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33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34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35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36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37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38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39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40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41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42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43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44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45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46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47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48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49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50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51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52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53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54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55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56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57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58" style:parent-style-name="Normalny" style:family="paragraph">
      <style:paragraph-properties fo:widows="2" fo:orphans="2" style:contextual-spacing="true" fo:text-align="justify" style:vertical-align="auto" fo:margin-bottom="0.111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59" style:parent-style-name="Normalny" style:family="paragraph">
      <style:paragraph-properties fo:widows="2" fo:orphans="2" style:contextual-spacing="true" fo:text-align="justify" style:vertical-align="auto" fo:margin-bottom="0.1111in"/>
      <style:text-properties fo:hyphenate="true"/>
    </style:style>
    <style:style style:name="P260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REGULAMIN</text:p>
      <text:p text:style-name="P2"/>
      <text:p text:style-name="P3">Rozliczania kosztów dostawy ciepła i dokonywania rozliczeń z użytkownikami lokali<text:s/><text:line-break/>za centralne ogrzewanie w budynkach <text:s/>komunalnych zarządzanych przez <text:s/><text:line-break/>Gminę Lidzbark Warmiński</text:p>
      <text:p text:style-name="P4"/>
      <text:p text:style-name="P5"><text:span text:style-name="T6"><text:s/>§ 1</text:span><text:span text:style-name="T7"><text:s/></text:span><text:span text:style-name="T8">Podstawa opracowania</text:span></text:p>
      <text:p text:style-name="P9"><text:span text:style-name="T10">Regulamin został<text:s/></text:span><text:span text:style-name="T11">opracowany na podstawie następujących przepisów prawnych i norm: <text:s text:c="168"/></text:span></text:p>
      <text:p text:style-name="P12"/>
      <text:p text:style-name="P13">1.1. Ustawa z dnia 10<text:s/>kwietnia 1997 r. Prawo energetyczne ( Dz. U. z 1 lipca 2022 r. poz. 1385 ), <text:s text:c="111"/>1.2. Rozporządzenie Ministra Klimatu i Środowiska z dnia 7 grudnia 2021 r, w sprawie warunków <text:s/></text:p>
      <text:p text:style-name="P14"><text:s text:c="8"/>ustalania technicznej możliwości i opłacalności zastosowania ciepłomierzy, podzielników kosztów<text:s/></text:p>
      <text:p text:style-name="P15"><text:s text:c="8"/>ogrzewania oraz wodomierzy do pomiaru ciepłej wody użytkowej, warunków wyboru metody<text:s/></text:p>
      <text:p text:style-name="P16"><text:s text:c="8"/>rozliczania kosztów zakupu ciepła oraz zakresu informacji zawartych w indywidualnych<text:s/></text:p>
      <text:p text:style-name="P17"><text:s text:c="8"/>rozliczeniach (Dz.U. z 2021r. poz. 2273) <text:s text:c="142"/><text:s text:c="44"/></text:p>
      <text:p text:style-name="P18">1.3. Ustawa z dnia 7 lipca 1994r. – Prawo budowlane (Dz.U. z 2021r., poz. 2351 z późn. zm.), <text:s text:c="2"/></text:p>
      <text:p text:style-name="P19">1.4. Rozporządzenie Ministra Spraw Wewnętrznych i Administracji z dnia 16 sierpnia 1999r. w sprawie<text:s/></text:p>
      <text:p text:style-name="P20"><text:s text:c="8"/>warunków technicznych użytkowania budynków mieszkalnych (Dz.U. z 1999r., nr 74, poz.836 z<text:s/></text:p>
      <text:p text:style-name="P21"><text:s text:c="8"/>późn.zm.), <text:s text:c="8"/></text:p>
      <text:p text:style-name="P22">1.5. Rozporządzenie Ministra Infrastruktury z dnia 12 kwietnia 2002r. w sprawie warunków<text:s/></text:p>
      <text:p text:style-name="P23"><text:s text:c="8"/>technicznych jakim powinny odpowiadać budynki i ich usytuowanie (Dz.U. z 2019r. poz. 1065, z<text:s/></text:p>
      <text:p text:style-name="P24"><text:s text:c="8"/>późń. zm.), <text:s text:c="173"/><text:s text:c="65"/></text:p>
      <text:p text:style-name="P25">1.6. Ustawa z dnia 21 czerwca 2001r. o ochronie praw lokatorów, mieszkaniowym zasobie gminy</text:p>
      <text:p text:style-name="P26"><text:s text:c="8"/>i zmianie kodeksu cywilnego (Dz.U. z 2022r., poz. 172), <text:s text:c="34"/><text:s text:c="72"/></text:p>
      <text:p text:style-name="P27">1.7. Ustawa z dnia 24 czerwca 1994r. o własności lokali (Dz.U. z 2021r., poz. 1048), <text:s text:c="53"/></text:p>
      <text:p text:style-name="P28">1.9. Ustawa z dnia 23 kwietnia 1964r. Kodeks<text:s/>cywilny (Dz.U. z 2020r., poz. 1740 z późn. zm.), <text:s text:c="32"/></text:p>
      <text:p text:style-name="P29">1.10. <text:s/>Inne przepisy i dokumenty, jeżeli mają wpływ na zapisy regulaminu</text:p>
      <text:p text:style-name="P30"/>
      <text:p text:style-name="P31"><text:span text:style-name="T32"><text:s text:c="95"/></text:span><text:span text:style-name="T33">§ 2<text:s/></text:span><text:span text:style-name="T34">Definicje<text:s/></text:span></text:p>
      <text:list text:style-name="LFO1" text:continue-numbering="true">
        <text:list-item>
          <text:p text:style-name="P35"><text:span text:style-name="T36">Właściciel/Zarządca</text:span><text:span text:style-name="T37"><text:s/>– Gmina Lidzbark Warmiński reprezentowana przez Wójta Gminy Lidzbark Warmiński</text:span></text:p>
        </text:list-item>
        <text:list-item>
          <text:p text:style-name="P38"><text:span text:style-name="T39"><text:s/></text:span><text:span text:style-name="T40">Lokal</text:span><text:span text:style-name="T41"><text:s/>– lokal mieszkalny, użytkowy, <text:s/>usługowy lub o innym przeznaczeniu wyposażony w instalacje centralnego ogrzewania.</text:span></text:p>
        </text:list-item>
        <text:list-item>
          <text:p text:style-name="P42"><text:span text:style-name="T43">Użytkownik lokalu</text:span><text:span text:style-name="T44"><text:s/>–<text:s/></text:span><text:span text:style-name="T45">indywidualny odbiorca ciepła w lokalu, osoba fizyczna lub prawna posiadająca tytuł prawny do korzystania z lokalu. <text:s/>Te same zasady dotyczą <text:s/>również osób, <text:s/>które korzystają z lokalu bez <text:s/>tytułu prawnego.</text:span></text:p>
        </text:list-item>
        <text:list-item>
          <text:p text:style-name="P46"><text:span text:style-name="T47">Kotłownia lokalna</text:span><text:span text:style-name="T48"><text:s/>– połączone ze sobą urządzenia i in</text:span><text:span text:style-name="T49">stalacje <text:s/>wraz z piecem na paliwo stałe i służące do wytworzenia i przesyłu ciepła (centralnego ogrzewania) do urządzeń odbiorczych.</text:span></text:p>
        </text:list-item>
        <text:list-item>
          <text:p text:style-name="P50"><text:span text:style-name="T51">Okres rozliczeniowy</text:span><text:span text:style-name="T52"><text:s/>–</text:span><text:span text:style-name="T53"><text:s/></text:span><text:span text:style-name="T54"><text:s/>12 miesięczny przedział czasu dla którego dokonuje się rozliczenia kosztów centralnego ogrzewania<text:s/></text:span><text:span text:style-name="T55">1<text:s/></text:span><text:span text:style-name="T56">czerwca <text:s/>danego roku do 31 maja <text:s/>następnego roku.</text:span></text:p>
        </text:list-item>
        <text:list-item>
          <text:p text:style-name="P57"><text:span text:style-name="T58"><text:s/></text:span><text:span text:style-name="T59">Powierzchnia użytkowa</text:span><text:span text:style-name="T60"><text:s/>– powierzchnia lokalu wykazana w wymiarze opłat za użytkowanie lokalu</text:span><text:span text:style-name="T61">.</text:span><text:span text:style-name="T62"><text:s/></text:span></text:p>
        </text:list-item>
        <text:list-item>
          <text:p text:style-name="P63"><text:span text:style-name="T64">Zaliczka<text:s/></text:span><text:span text:style-name="T65">– comiesięczna opłata ustalona przez Właściciela/ Zarządcy lokal dla każdego użytkownika lokalu, wnosz</text:span><text:span text:style-name="T66">ona na poczet kosztów zakupu ciepła.</text:span></text:p>
        </text:list-item>
        <text:list-item>
          <text:p text:style-name="P67"><text:span text:style-name="T68">Koszty stałe –</text:span><text:span text:style-name="T69">Opłata za koszty obsługi kotłowni oraz inne ewentualne opłaty stałe związane<text:s/></text:span><text:span text:style-name="T70"><text:line-break/></text:span><text:span text:style-name="T71">z paliwem, ale niezależne od zużycia ciepła w budynku.</text:span></text:p>
        </text:list-item>
        <text:list-item>
          <text:p text:style-name="P72"><text:span text:style-name="T73">Koszty zmienne -<text:s/></text:span><text:span text:style-name="T74">koszty zależne od wielkości zużycia w budynku energii c</text:span><text:span text:style-name="T75">ieplnej.</text:span></text:p>
        </text:list-item>
      </text:list>
      <text:p text:style-name="P76"><text:span text:style-name="T77">§ 3<text:s/></text:span><text:span text:style-name="T78">Postanowienia ogólne</text:span></text:p>
      <text:p text:style-name="P79"/>
      <text:list text:style-name="LFO2" text:continue-numbering="true">
        <text:list-item>
          <text:p text:style-name="P80"><text:span text:style-name="T81">Rozliczenie kosztów c.o. może być prowadzone z <text:s/>zastosowaniem jednej z dwóch metod:</text:span></text:p>
        </text:list-item>
      </text:list>
      <text:p text:style-name="P82"><text:span text:style-name="T83">a) <text:s/></text:span><text:span text:style-name="T84">Metoda I uproszczona</text:span><text:span text:style-name="T85"><text:s/>– <text:s/>(zryczałtowana) wg powierzchni użytkowej <text:s/>lokalu – przyjmuje się do stosowania gdy <text:s/>budynki nie są<text:s/></text:span><text:span text:style-name="T86">opomiarowane, (nie są wyposażone w liczniki ciepła/podzielniki kosztów), lub Wójt Gminy podejmie decyzję w formie Zarządzenia o zmianie metody rozliczeń. Pełne koszty zakupu energii cieplnej (stałe i <text:s/>zmienne) <text:s/>rozliczane są w.g. kryterium powierzchniowego</text:span><text:span text:style-name="T87">. <text:s text:c="42"/></text:span></text:p>
      <text:p text:style-name="P88"><text:span text:style-name="T89">b)</text:span><text:span text:style-name="T90"><text:tab/></text:span><text:span text:style-name="T91">Metoda II w systemie indywidualnego rozliczania<text:s/></text:span><text:span text:style-name="T92">– oparta na urządzeniach pomiarowych (licznikach ciepła/podzielnikach kosztów) - <text:s/>przyjmuje się do stosowania gdy budynek jest wyposażonych w układ <text:s/>pomiarowo-r</text:span><text:span text:style-name="T93">ozliczeniowy (ciepłomierz główny), lub Wójt Gminy podejmie decyzję w formie Zarządzenia o zmianie metody rozliczeń</text:span>.</text:p>
      <text:list text:style-name="LFO2" text:continue-numbering="true">
        <text:list-item>
          <text:p text:style-name="P94"><text:span text:style-name="T95">Wyboru metody rozliczeń kosztów centralnego ogrzewania dokonuje Wójt Gminy w formie zarządzenia.<text:s/></text:span></text:p>
        </text:list-item>
        <text:list-item>
          <text:p text:style-name="P96"><text:span text:style-name="T97">Decyzja w sprawie zmiany metody rozlicze</text:span><text:span text:style-name="T98">ń winna zostać podjęta najpóźniej na trzy miesiące <text:s/>przed upływem bieżącego okresu <text:s/>rozliczeniowego. Zmiana metody rozliczeń <text:s/>następuje od początku nowego okresu rozliczeniowego</text:span><text:span text:style-name="T99">.</text:span><text:span text:style-name="T100"><text:s text:c="3"/></text:span><text:span text:style-name="T101"><text:s text:c="75"/></text:span><text:span text:style-name="T102"><text:s text:c="55"/></text:span></text:p>
        </text:list-item>
        <text:list-item>
          <text:p text:style-name="P103"><text:span text:style-name="T104">Gmina Lidzbark Warmiński</text:span><text:span text:style-name="T105"><text:s/></text:span><text:span text:style-name="T106">na podstawie Zarządzenia nr 588/2023 z dnia 23.05.2023r. w spawie wyboru metody rozliczeń kosztów centralnego ogrzewania postanowiła, <text:s/>że rozliczenia w budynkach komunalnych <text:s/></text:span><text:span text:style-name="T107">będą <text:s/>prowadzone z zastosowaniem</text:span><text:span text:style-name="T108">: <text:s/>metody I uproszczonej. <text:s/></text:span><text:span text:style-name="T109"><text:s/></text:span></text:p>
        </text:list-item>
        <text:list-item>
          <text:p text:style-name="P110"><text:span text:style-name="T111">W</text:span><text:span text:style-name="T112"><text:s/>uproszczonym systemie rozliczeń całość kosztów ogrzewania budynku (łącznie opłata stała i zmienna) określone w<text:s/></text:span><text:span text:style-name="T113">§ 5</text:span><text:span text:style-name="T114">, <text:s/>rozlicza się proporcjonalnie do m2 powierzchni użytkowej poszczególnych loka</text:span><text:span text:style-name="T115">li.</text:span></text:p>
        </text:list-item>
        <text:list-item>
          <text:p text:style-name="P116">Regulamin określa zasady rozliczenia całkowitych kosztów ciepła do potrzeb centralnego ogrzewania dla lokali w budynkach wielolokalowych zarządzanych przez <text:s/>Gminę Lidzbark Warmiński, niezależnie od tytułu prawnego do budynku i lokali.</text:p>
        </text:list-item>
        <text:list-item>
          <text:p text:style-name="P117">Regulamin ma na celu określenia jednolitych zasad postępowania dla wszystkich lokali<text:s/><text:line-break/>w zależności od wyposażenia rodzaju instalacji centralnego ogrzewania przy dokonaniu rozliczeń kosztów c.o. oraz ustalenia opłat i zaliczek z tego tytułu.</text:p>
        </text:list-item>
        <text:list-item>
          <text:p text:style-name="P118">Rozliczenie kosztów ogrzewania następuje odrębnie dla każdej nieruchomości zwanej dalej budynkiem.</text:p>
        </text:list-item>
        <text:list-item>
          <text:p text:style-name="P119">Koszty związane z wyprodukowaniem ciepła w kotłowniach własnych są ewidencjonowane<text:line-break/>i rozliczane z podziałem na budynki</text:p>
        </text:list-item>
        <text:list-item>
          <text:p text:style-name="P120">Decyzję o rozpoczęciu i zakończeniu dostawy ciepła na potrzeby centralnego ogrzewania do lokali komunalnych podejmuje Wójt gminy.<text:s/></text:p>
        </text:list-item>
        <text:list-item>
          <text:p text:style-name="P121"><text:span text:style-name="T122">Rozliczenie kosztów ogrzewania jest dokonywane cyklicznie, za okres rozliczeniowy, który trwa od<text:s/></text:span><text:bookmark-start text:name="_Hlk136330631"/><text:span text:style-name="T123">1 czerwca <text:s/>danego roku do 31 maja <text:s/>następnego roku</text:span><text:span text:style-name="T124">.</text:span><text:bookmark-end text:name="_Hlk136330631"/></text:p>
        </text:list-item>
        <text:list-item>
          <text:p text:style-name="P125">Rozliczenie kosztów zużycia ciepła z użytkownikami poszczególnych lokali w danym budynku następuję w terminie do<text:s/>trzech miesięcy od końca okresu rozliczeniowego.</text:p>
        </text:list-item>
      </text:list>
      <text:p text:style-name="P126"/>
      <text:p text:style-name="P127">§ 4 Ustalenie zaliczek</text:p>
      <text:list text:style-name="LFO3" text:continue-numbering="true">
        <text:list-item>
          <text:p text:style-name="P128"><text:span text:style-name="T129">Użytkownik lokalu mieszkalnego i użytkowego zobowiązany jest wnosić zaliczki miesięczne na poczet<text:s/></text:span><text:span text:style-name="T130">należności z tytułu opłat przez cały okres rozliczeniowy</text:span><text:span text:style-name="T131">.</text:span></text:p>
        </text:list-item>
        <text:list-item>
          <text:p text:style-name="P132"><text:span text:style-name="T133">Zaliczka, o której mowa w ust.1 ustalana jest na podstawie dotychczasowych lub przewidywanych kosztów ogrzewania, odrębnie dla każdego budynku w przeliczeniu na metr<text:s/></text:span><text:soft-page-break/><text:span text:style-name="T134">kwadratowy powierzchni ogrzewane</text:span><text:span text:style-name="T135">j budynku</text:span></text:p>
        </text:list-item>
        <text:list-item>
          <text:p text:style-name="P136">Jeśli w ciągu okresu rozliczeniowego następują istotne zmiany <text:s/>cen <text:s/>paliwa <text:s/>lub innych składników, mogące skutkować dla użytkowników <text:s/>lokali znacznymi <text:s/>dopłatami, <text:s/>dopuszczalna jest korekta ustalonej zaliczki na pokrycie kosztów dostawy c.o. do lokali. W przypadku zmiany opłat zaliczkowych na energię cieplną Właściciel/Zarządca budynku zobowiązany jest zawiadomić użytkowników lokali <text:s/>nie później niż ostatniego dnia miesiąca poprzedzającego ten termin.<text:s/></text:p>
        </text:list-item>
        <text:list-item>
          <text:p text:style-name="P137">W przypadku lokali użytkowych kwotę zaliczki powiększa się o<text:s/>podatek Vat w stawce obowiązującej<text:s/>w dniu powstania zobowiązania.</text:p>
        </text:list-item>
        <text:list-item>
          <text:p text:style-name="P138"><text:span text:style-name="T139">Jeżeli zmiana użytkownika lokalu następuję w trakcie okresu rozliczeniowego, to wszelkie skutki rozliczeń będą rozliczane proporcjonalnie do okresu najmu lokalu.<text:s/></text:span></text:p>
        </text:list-item>
        <text:list-item>
          <text:p text:style-name="P140">Obowiązek<text:s/>wnoszenia zaliczek ustaje ostatniego dnia miesiąca, w którym następuje protokolarne zdanie lokalu wraz z przekazaniem kluczy.<text:s/></text:p>
        </text:list-item>
        <text:list-item>
          <text:p text:style-name="P141">Obowiązek wnoszenia zaliczek powstaje:</text:p>
        </text:list-item>
      </text:list>
      <text:list text:style-name="LFO4" text:continue-numbering="true">
        <text:list-item>
          <text:p text:style-name="P142">Jeżeli lokal oddany jest do użytkowania (zawarta umowa najmu) do 10-tego dnia danego miesiąca to zaliczka to zaliczka uiszczana od miesiąca spisania umowy,</text:p>
        </text:list-item>
        <text:list-item>
          <text:p text:style-name="P143">Jeżeli lokal oddany jest do użytkowania (zawarta umowa najmu) po 10-tym dniu danego miesiąca to zaliczka uiszczana jest od następnego miesiąca.<text:s/></text:p>
        </text:list-item>
      </text:list>
      <text:p text:style-name="P144"/>
      <text:p text:style-name="P145">§ 5 Rozliczenie kosztów</text:p>
      <text:list text:style-name="LFO5" text:continue-numbering="true">
        <text:list-item>
          <text:p text:style-name="P146">Całkowite koszty związane z wyprodukowaniem ciepła w kotłowniach własnych na poszczególne budynki rozlicza Właściciel/Zarządca budynku we własnym zakresie.</text:p>
        </text:list-item>
        <text:list-item>
          <text:p text:style-name="P147"><text:span text:style-name="T148">Podstawą rozliczania kosztów centralnego ogrzewania są całkowite koszty ciepła, które rozliczane są raz w roku za okres<text:s/></text:span><text:span text:style-name="T149">od 1 czerwca <text:s/>danego roku do 31 maja <text:s/>następnego roku.</text:span></text:p>
        </text:list-item>
        <text:list-item>
          <text:p text:style-name="P150">Rozliczanie kosztów centralnego ogrzewania dokonuje Właściciel/Zarządca lokalu w oparciu<text:s/><text:line-break/>o powierzchnię użytkową lokali (m2) na podstawie kosztów wytworzenia ciepła we własnych kotłowniach.</text:p>
        </text:list-item>
        <text:list-item>
          <text:p text:style-name="P151">Do<text:s/>kosztów wytworzenia ciepła w budynkach posiadających indywidualne kotłownie zalicza się:</text:p>
        </text:list-item>
      </text:list>
      <text:p text:style-name="Standard"><text:span text:style-name="T152">a)<text:s/></text:span><text:span text:style-name="T153">koszty stałe</text:span><text:span text:style-name="T154"><text:s/>- opłaty niezależne od zużycia energii cieplnej <text:s/>ponoszone w ciągu całego roku, tj.<text:s/></text:span></text:p>
      <text:p text:style-name="P155"><text:span text:style-name="T156">- koszty obsługi (wynagrodzenia palaczy),</text:span><text:span text:style-name="T157"><text:line-break/></text:span><text:span text:style-name="T158">- koszty bieżącej obsług</text:span><text:span text:style-name="T159">i serwisowej,</text:span></text:p>
      <text:p text:style-name="P160"><text:span text:style-name="T161">- koszty ew. ekspertyz,</text:span><text:span text:style-name="T162"><text:line-break/></text:span><text:span text:style-name="T163">- koszty zakupu i montażu urządzeń niezbędnych do funkcjonowania kotłowni</text:span></text:p>
      <text:p text:style-name="P164"><text:span text:style-name="T165">b)<text:s/></text:span><text:span text:style-name="T166">koszty zmienne</text:span><text:span text:style-name="T167"><text:s/>– opłaty wynikające ze zużycia energii cieplnej ponoszone w sezonie grzewczym, tj.<text:s/></text:span></text:p>
      <text:p text:style-name="P168">- koszt zakupu paliwa,<text:s/></text:p>
      <text:p text:style-name="P169">- koszt energii elektrycznej na rzecz kotłowni,</text:p>
      <text:p text:style-name="P170">- koszt wody,</text:p>
      <text:p text:style-name="P171">- opłata za ochronę środowiska.</text:p>
      <text:list text:style-name="LFO5" text:continue-numbering="true">
        <text:list-item>
          <text:p text:style-name="P172">Koszty wytworzenia ciepła we własnym źródle ciepła, obciążają wszystkich użytkowników lokali<text:s/><text:line-break/>w danym budynku.</text:p>
        </text:list-item>
        <text:list-item>
          <text:p text:style-name="P173">Podstawą ustalenia odpłatności za energię cieplną<text:s/>zużytą do ogrzania<text:s/>lokali jest suma kosztów poniesionych za wyprodukowanie ciepło w poszczególnych kotłowniach własnych.</text:p>
        </text:list-item>
        <text:list-item>
          <text:p text:style-name="P174">Rozliczenie kosztów dokonuje się dzieląc sumę całkowitych kosztów <text:s/>poniesionych na budynek przez powierzchnie grzewczą lokali. Otrzymany w ten sposób wynik stanowi koszt centralnego ogrzewania przypadający na 1 m2 powierzchni grzewczej w danym okresie rozliczeniowym dla poszczególnych lokali mieszkalnych i użytkowych.</text:p>
        </text:list-item>
        <text:list-item>
          <text:p text:style-name="P175"><text:span text:style-name="T176">Koszt przypadający na każdego użytkownika lokalu jest proporcjonalny do udziału powierzchn</text:span><text:span text:style-name="T177">i <text:s text:c="5"/></text:span><text:soft-page-break/><text:span text:style-name="T178">ogrzewanej zajmowanego lokalu</text:span><text:span text:style-name="T179">.</text:span></text:p>
        </text:list-item>
        <text:list-item>
          <text:p text:style-name="P180">Rozliczenie kosztów centralnego ogrzewania w lokalach nie zasiedlonych (pustostanach) jest dokonane wg zasad określonych w regulaminie, a koszty te ponosi Gmina Lidzbark Warmiński</text:p>
        </text:list-item>
        <text:list-item>
          <text:p text:style-name="P181">Dla każdego lokalu zestawiane są zaliczki na pokrycie kosztów z faktycznie poniesionymi kosztami. Porównanie zaliczek (przedpłat) i kosztów za okres<text:s/>rozliczeniowy daje wynik, tj. nadpłatę lub niedopłatę.<text:s/></text:p>
        </text:list-item>
      </text:list>
      <text:p text:style-name="P182">§ 6 Rozliczenie nadpłat i niedopłat</text:p>
      <text:p text:style-name="P183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">Właściciel/Zarządca budynku dokona rozliczenia kosztów i wniesionych zaliczek za okres rozliczeniowy maksymalnie w terminie do trzech miesięcy od zakończenia danego okresu rozliczeniowego.</text:p>
                    </text:list-item>
                    <text:list-item>
                      <text:p text:style-name="P185">Użytkownik lokalu otrzymuje indywidualny druk rozliczeniowy kosztów ogrzewania zawierający m.in.</text:p>
                    </text:list-item>
                  </text:list>
                </text:list-item>
              </text:list>
            </text:list-item>
          </text:list>
        </text:list-item>
      </text:list>
      <text:p text:style-name="P186">- powierzchnię lokalu,</text:p>
      <text:p text:style-name="P187">- koszt ogrzewania lokalu,</text:p>
      <text:p text:style-name="P188">- wysokość miesięcznych zaliczek na poczet kosztów centralnego ogrzewania w następnym sezonie grzewczym</text:p>
      <text:p text:style-name="P189">- wielkość <text:s/>naliczonych zaliczek na <text:s/>poczet kosztów centralnego ogrzewania,</text:p>
      <text:p text:style-name="P190">- saldo rozliczenia, w tym wysokość nadpłaty lub niedopłaty</text:p>
      <text:p text:style-name="P191">oraz inne informacje i dane określone w przepisach odrębnych.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<text:span text:style-name="T193">Różnica powstała w wyniku rozliczenia</text:span><text:span text:style-name="T194"><text:s/>kosztów centralnego ogrzewania rozliczana jest następując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5"><text:span text:style-name="T196">Nadpłata<text:s/></text:span><text:span text:style-name="T197">zaliczona zostaje na poczet bieżących opłat za użytkowanie lokalu, a w przypadku osób zalegających z opłatami na poczet tego zadłużenia. Na pisemny wniosek użytkownika Właściciel/Zarządc</text:span><text:span text:style-name="T198">a budynku <text:s/>zwróci powstałą nadpłatę <text:s/>po potrąceniu ewentualnych należności, które użytkownik posiada wobec Właściciela/Zarządcy. Użytkownikowi nie przysługuje prawo występowania z roszczeniem o odsetki z tytułu nadpłaty.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"><text:span text:style-name="T200">Niedopłata</text:span><text:span text:style-name="T201"><text:s/>zostaje zaliczona na poc</text:span><text:span text:style-name="T202">zet obciążenia konta opłat za centralne ogrzewanie</text:span><text:span text:style-name="T203"><text:line-break/></text:span><text:span text:style-name="T204"><text:s/>i winna być uregulowana w ciągu 30 dni od daty otrzymania rozliczenia kosztów centralnego ogrzewania.<text:s/></text:span></text:p>
                    </text:list-item>
                    <text:list-item>
                      <text:p text:style-name="P205"><text:span text:style-name="T206">Użytkownik lokalu może odwołać się pisemnie do Właściciela/Zarządcy budynku od dokonanego rozliczenia</text:span><text:span text:style-name="T207"><text:s/>w ciągu 14 dni od daty jego otrzymania. Odwołanie powinno zawierać pisemne uzasadnienie. Odwołanie zostanie rozpatrzone w terminie 30 dni od daty jego wniesienia. Uwzględnione odwołanie będzie rozliczone w następnym okresie rozliczeniowym. Wniesienie odwo</text:span><text:span text:style-name="T208">łania nie zwalnia użytkownika lokalu od obowiązku płatności należności w ustalonym termin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9">§<text:s/>7 Postanowienia końcowe</text:p>
      <text:p text:style-name="P210"/>
      <text:list text:style-name="LFO8" text:continue-numbering="true">
        <text:list-item>
          <text:p text:style-name="P211">Niedopuszczalna jest jakakolwiek ingerencja w instalację wodociągową (w częściach wspólnych) i instalację centralnego<text:s/>ogrzewania bez zgody Właściciela/Zarządcy budynku. W szczególności niedopuszczalne jest: montaż dodatkowych grzejników, powiększanie zestawów grzejnikowych, demontaż grzejników, spuszczenie wody z instalacji c.o., zmiana nastaw wstępnych zaworów grzejnikowych itp.</text:p>
        </text:list-item>
        <text:list-item>
          <text:p text:style-name="P212">Wyżej wymienione działania stanowią rażące naruszenie obowiązków użytkownika lokalu.</text:p>
        </text:list-item>
        <text:list-item>
          <text:p text:style-name="P213">Użytkownik lokalu obowiązany jest niezwłocznie powiadomić Właściciela/Zarządcę budynku<text:line-break/>o każdym przypadku uszkodzenia instalacji c.o. wewnątrz lokalu.</text:p>
        </text:list-item>
        <text:list-item>
          <text:p text:style-name="P214"><text:span text:style-name="T215">W<text:s/></text:span><text:span text:style-name="T216">sprawach nieuregulowanych w niniejszym regulaminie mają zastosowanie przepisy określone w  pozostałych aktach prawnych obowiązujących w gminie oraz przepisy obowiązującego</text:span><text:s/>prawa.</text:p>
        </text:list-item>
        <text:list-item>
          <text:p text:style-name="P217"><text:span text:style-name="T218">Niniejszy regulamin wchodzi w życie po 14 dniach od jego podpisania i ma zast</text:span><text:span text:style-name="T219">osowanie do rozliczeń za sezon grzewczy ( okres rozliczeniowy) 2023/2024 oraz kolejnych.</text:span>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markedcontent" style:display-name="markedcontent" style:family="text" style:parent-style-name="Domyślnaczcionkaakapitu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Calibri" style:font-name-complex="Calibri"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4" style:family="text">
      <style:text-properties style:font-name="Liberation Serif" style:font-name-asian="Segoe UI" style:font-name-complex="Liberation Serif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</meta:initial-creator>
    <dc:creator>Izabela Drozd</dc:creator>
    <meta:creation-date>2023-05-29T05:13:00Z</meta:creation-date>
    <dc:date>2023-06-16T07:34:00Z</dc:date>
    <meta:print-date>2023-06-16T07:24:00Z</meta:print-date>
    <meta:template xlink:href="Normal" xlink:type="simple"/>
    <meta:editing-cycles>42</meta:editing-cycles>
    <meta:editing-duration>PT30300S</meta:editing-duration>
    <meta:document-statistic meta:page-count="5" meta:paragraph-count="27" meta:word-count="1957" meta:character-count="13675" meta:row-count="97" meta:non-whitespace-character-count="11745"/>
  </office:meta>
</office:document-meta>
</file>