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629/2023 z dnia <text:s/>12 września 2023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Zakup<text:s/></text:span><text:span text:style-name="T12"><text:line-break/></text:span><text:span text:style-name="T13">samochodu 9-cio osobowego</text:span><text:span text:style-name="T14"><text:s/>– przystosowanego do przewozu osób niepełnosprawnych</text:span><text:span text:style-name="T15">"</text:span><text:span text:style-name="T16"><text:s/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 Agnieszka Dębicka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3-09-14T07:39:00Z</dc:date>
    <meta:print-date>2023-09-14T07:38:00Z</meta:print-date>
    <meta:template xlink:href="Normal" xlink:type="simple"/>
    <meta:editing-cycles>24</meta:editing-cycles>
    <meta:editing-duration>PT960S</meta:editing-duration>
    <meta:document-statistic meta:page-count="1" meta:paragraph-count="1" meta:word-count="71" meta:character-count="497" meta:row-count="3" meta:non-whitespace-character-count="427"/>
  </office:meta>
</office:document-meta>
</file>