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Textbody" style:family="paragraph">
      <style:paragraph-properties fo:text-align="justify" fo:text-indent="0.4923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ZARZĄDZENIE NR<text:s/>675/2024</text:p>
      <text:p text:style-name="P2"/>
      <text:p text:style-name="P3">Wójta Gminy Lidzbark Warmiński</text:p>
      <text:p text:style-name="P4"/>
      <text:p text:style-name="P5">z dnia 9 stycznia 2024 r.</text:p>
      <text:p text:style-name="P6"/>
      <text:p text:style-name="P7">w sprawie określenia terminów przeprowadzenia postępowania rekrutacyjnego <text:s text:c="38"/>i postępowania uzupełniającego, w tym terminów składania dokumentów na rok szkolny 2024/2025 do oddziałów przedszkolnych w szkołach podstawowych i klas I szkół podstawowych prowadzonych przez Gminę Lidzbark Warmiński</text:p>
      <text:p text:style-name="P8"/>
      <text:p text:style-name="Standard"/>
      <text:p text:style-name="P9">Na podstawie art. 30 ust. 1 ustawy z dnia 8 marca 1990 r. o samorządzie gminnym (t.j. Dz. U. z 2023 r. poz. 40 z późn. zm.) oraz art. 154 ust. 1 pkt 1 w związku z art. 29 ust.2 pkt 2 ustawy z dnia 14 grudnia 2016 r. Prawo oświatowe (t.j. Dz. U. z 2023 r. poz. 900 z późn. zm.).<text:span text:style-name="T10"><text:s/>zarządzam, co następuje:</text:span></text:p>
      <text:p text:style-name="P11"/>
      <text:p text:style-name="P12"><text:span text:style-name="T13">§ 1.<text:s/></text:span>Ustalam na rok szkolny 2024/2025 terminy przeprowadzenia postępowania rekrutacyjnego do oddziałów przedszkolnych w szkołach podstawowych i klas I szkół podstawowych prowadzonych przez Gminę Lidzbark Warmiński określone w załączniku nr 1 do niniejszego zarządzenia.</text:p>
      <text:p text:style-name="P14"/>
      <text:p text:style-name="P15"><text:span text:style-name="T16">§ 2.<text:s/></text:span>Ustalam na rok szkolny 2024/2025 terminy przeprowadzenia postępowania uzupełniającego do oddziałów przedszkolnych w szkołach podstawowych i klas I szkół podstawowych prowadzonych przez Gminę Lidzbark Warmiński określone w załączniku nr 2 do niniejszego zarządzenia.</text:p>
      <text:p text:style-name="P17"/>
      <text:p text:style-name="P18"><text:span text:style-name="T19">§ 3.<text:s/></text:span>Wykonanie zarządzenia powierza się dyrektorom szkół podstawowych prowadzonych przez Gminę Lidzbark Warmiński.</text:p>
      <text:p text:style-name="P20"/>
      <text:p text:style-name="P21"><text:span text:style-name="T22">§ 4.<text:s/></text:span>Zarządzenie wchodzi w życie z dniem podpisania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  <text:p text:style-name="Stopka"/>
      </style:footer>
    </style:master-page>
    <style:master-page style:name="MP1" style:page-layout-name="PL1">
      <style:footer>
        <text:p text:style-name="Stopka"/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g_user</meta:initial-creator>
    <dc:creator>JK</dc:creator>
    <meta:creation-date>2023-01-04T09:33:00Z</meta:creation-date>
    <dc:date>2024-01-09T09:02:00Z</dc:date>
    <meta:print-date>2023-01-10T10:14:00Z</meta:print-date>
    <meta:template xlink:href="Normal" xlink:type="simple"/>
    <meta:editing-cycles>11</meta:editing-cycles>
    <meta:editing-duration>PT1140S</meta:editing-duration>
    <meta:document-statistic meta:page-count="2" meta:paragraph-count="2" meta:word-count="204" meta:character-count="1430" meta:row-count="10" meta:non-whitespace-character-count="1228"/>
  </office:meta>
</office:document-meta>
</file>