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ahoma" fo:font-weight="bold" style:font-weight-asian="bold" style:font-style-complex="italic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right="0.0041in"/>
    </style:style>
    <style:style style:name="T9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style:font-weight-complex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ahoma" style:font-name-asian="Times New Roman" style:font-name-complex="Tahoma" style:font-weight-complex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ahoma" fo:font-size="14pt" style:font-size-asian="14pt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ahoma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5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13/2024 z dnia 18 czerwca 2024 r.</text:p>
      <text:p text:style-name="P6"/>
      <text:p text:style-name="P7"/>
      <text:p text:style-name="P8"><text:span text:style-name="T9">Na podstawie art. 53 ust. 2 ustawy z dnia 11 września 2019 r. - Prawo zamówień publicznych (Dz. U. z 2023 r., poz. 1605 z późn. zm.)<text:s/></text:span><text:span text:style-name="T10">powołuję komisję przetargową do przeprowadzenia zamówienia publicznego na<text:s/></text:span><text:span text:style-name="T11">„Modernizacja budynku gminnego w miejscowości Kłębowo, gmina wiejska Lidzbark Warmiński związana z utworzeniem Domu Seniora”<text:s/></text:span><text:span text:style-name="T12"><text:line-break/></text:span><text:span text:style-name="T13">w składzie:</text:span></text:p>
      <text:p text:style-name="P14"/>
      <text:p text:style-name="P15"/>
      <text:list text:style-name="LFO1" text:continue-numbering="true">
        <text:list-item>
          <text:p text:style-name="P16">Przewodniczący komisji<text:s/><text:tab/>- Adrian Ficek</text:p>
        </text:list-item>
        <text:list-item>
          <text:p text:style-name="P17">Sekretarz komisji<text:s/><text:tab/><text:tab/>- Agnieszka Dębicka</text:p>
        </text:list-item>
        <text:list-item>
          <text:p text:style-name="P18">Członek komisji<text:tab/><text:tab/>- Anna Krynicka</text:p>
        </text:list-item>
      </text:list>
      <text:h text:style-name="P19" text:outline-level="1"/>
      <text:p text:style-name="P20"><text:s text:c="14"/></text:p>
      <text:p text:style-name="P21"><text:s text:c="15"/>Wójt</text:p>
      <text:p text:style-name="P22">mgr inż. Fabian Andrukajtis</text:p>
      <text:p text:style-name="P23"><text:s text:c="4"/></text:p>
      <text:p text:style-name="P24"><text:s text:c="8"/></text:p>
      <text:h text:style-name="P25" text:outline-level="1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5"/></text:p>
      <text:p text:style-name="P35"/>
      <text:p text:style-name="P36"/>
      <text:p text:style-name="P37"/>
      <text:p text:style-name="P38"/>
      <text:p text:style-name="P39"/>
      <text:h text:style-name="P40" text:outline-level="1"/>
      <text:h text:style-name="P41" text:outline-level="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 Gobis</meta:initial-creator>
    <dc:creator>Agnieszka Dębicka</dc:creator>
    <meta:creation-date>2021-04-22T12:05:00Z</meta:creation-date>
    <dc:date>2024-06-19T06:09:00Z</dc:date>
    <meta:print-date>2021-08-02T13:05:00Z</meta:print-date>
    <meta:template xlink:href="Normal" xlink:type="simple"/>
    <meta:editing-cycles>27</meta:editing-cycles>
    <meta:editing-duration>PT3720S</meta:editing-duration>
    <meta:document-statistic meta:page-count="1" meta:paragraph-count="1" meta:word-count="95" meta:character-count="666" meta:row-count="4" meta:non-whitespace-character-count="572"/>
  </office:meta>
</office:document-meta>
</file>