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style:snap-to-layout-grid="false" fo:text-align="justify" fo:margin-top="0.0395in" fo:margin-bottom="0in" fo:line-height="150%"/>
    </style:style>
    <style:style style:name="T8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 Zarządzenia</text:h>
      <text:h text:style-name="P3" text:outline-level="1"><text:s/>Wójta Gminy Lidzbark Warmiński</text:h>
      <text:p text:style-name="P4">Nr<text:s/>47/2024<text:s/>z dnia <text:s/>23 września<text:s/>2024<text:s/>r.</text:p>
      <text:p text:style-name="P5"/>
      <text:p text:style-name="P6"/>
      <text:p text:style-name="P7"><text:span text:style-name="T8">Na podstawie art.53 ust.1 ustawy Prawo zamówień publicznych powołuję komisję przetargową do przeprowadzenia zamówienia<text:s/></text:span><text:span text:style-name="T9">publicznego na<text:s/></text:span><text:span text:style-name="T10">„Odbiór<text:s/></text:span><text:span text:style-name="T11"><text:line-break/></text:span><text:span text:style-name="T12">i transport odpadów komunalnych z terenu Gminy Lidzbark Warmiński<text:s/></text:span><text:span text:style-name="T13"><text:line-break/></text:span><text:span text:style-name="T14">w latach 202</text:span><text:span text:style-name="T15">5</text:span><text:span text:style-name="T16">-202</text:span><text:span text:style-name="T17">7</text:span><text:span text:style-name="T18">”</text:span></text:p>
      <text:p text:style-name="P19"/>
      <text:p text:style-name="P20"/>
      <text:list text:style-name="LFO1" text:continue-numbering="true">
        <text:list-item>
          <text:p text:style-name="P21">Przewodniczący komisji<text:s/><text:tab/>- Agnieszka Żejmo</text:p>
        </text:list-item>
        <text:list-item>
          <text:p text:style-name="P22">Sekretarz komisji<text:s/><text:tab/><text:tab/>- Anna Krynicka</text:p>
        </text:list-item>
        <text:list-item>
          <text:p text:style-name="P23">Członek komisji<text:tab/><text:tab/>- Paula Domeracka</text:p>
        </text:list-item>
      </text:list>
      <text:h text:style-name="P24" text:outline-level="1"/>
      <text:h text:style-name="P25" text:outline-level="1"/>
      <text:p text:style-name="P26"/>
      <text:p text:style-name="P27"/>
      <text:p text:style-name="P28"/>
      <text:p text:style-name="P29"/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03T08:33:00Z</meta:creation-date>
    <dc:date>2024-09-23T11:50:00Z</dc:date>
    <meta:template xlink:href="Normal" xlink:type="simple"/>
    <meta:editing-cycles>3</meta:editing-cycles>
    <meta:editing-duration>PT3720S</meta:editing-duration>
    <meta:document-statistic meta:page-count="1" meta:paragraph-count="1" meta:word-count="65" meta:character-count="456" meta:row-count="3" meta:non-whitespace-character-count="392"/>
  </office:meta>
</office:document-meta>
</file>