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104/2025 <text:s/>z dnia<text:s/>14<text:s/>lutego<text:s/>2025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 104/2025 z<text:s/>dnia<text:s/>14<text:s/>lutego 2025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 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<text:s/>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 września 2019 r. -<text:s/>Prawo zamówień publicznych ( t.j. Dz.U. z 2024r., poz.1320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14.02.2025 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5-02-17T08:49:00Z</dc:date>
    <meta:print-date>2025-01-03T11:35:00Z</meta:print-date>
    <meta:template xlink:href="Normal" xlink:type="simple"/>
    <meta:editing-cycles>16</meta:editing-cycles>
    <meta:editing-duration>PT4800S</meta:editing-duration>
    <meta:document-statistic meta:page-count="1" meta:paragraph-count="5" meta:word-count="416" meta:character-count="2910" meta:row-count="20" meta:non-whitespace-character-count="2499"/>
  </office:meta>
</office:document-meta>
</file>