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181/2025 <text:s/>z dnia<text:s/>17 września<text:s/>2025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 181/2025 z dnia<text:s/>17<text:s/>września<text:s/>2025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 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 września 2019 r. - Prawo zamówień publicznych ( Dz.U. z 2024r., poz.1320<text:s/>ze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17.09.2025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09-17T11:39:00Z</dc:date>
    <meta:print-date>2025-09-17T11:39:00Z</meta:print-date>
    <meta:template xlink:href="Normal" xlink:type="simple"/>
    <meta:editing-cycles>15</meta:editing-cycles>
    <meta:editing-duration>PT2760S</meta:editing-duration>
    <meta:document-statistic meta:page-count="1" meta:paragraph-count="5" meta:word-count="417" meta:character-count="2916" meta:row-count="20" meta:non-whitespace-character-count="2504"/>
  </office:meta>
</office:document-meta>
</file>