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keep-with-next="always"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/>
      <style:text-properties style:font-name="Times New Roman" fo:font-weight="bold" style:font-weight-asian="bold" style:font-size-complex="10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1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0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1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2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3" style:parent-style-name="Normalny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2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7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8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29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0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1" style:parent-style-name="Normalny" style:list-style-name="LFO2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34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5" style:parent-style-name="Normalny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6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7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8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39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0" style:parent-style-name="Normalny" style:list-style-name="LFO4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center" fo:margin-bottom="0in"/>
      <style:text-properties style:font-name="Times New Roman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h text:style-name="P1" text:outline-level="1">Załącznik Nr 2 do Zarządzenia</text:h>
      <text:h text:style-name="P2" text:outline-level="1"><text:s/>Wójta Gminy Lidzbark Warmiński</text:h>
      <text:p text:style-name="P3">Nr 182/2025 <text:s/>z dnia 19<text:s/>września 2025r.</text:p>
      <text:p text:style-name="P4"/>
      <text:p text:style-name="P5">Regulamin pracy komisji przetargowej.<text:s/></text:p>
      <text:p text:style-name="P6"/>
      <text:p text:style-name="P7">§1.</text:p>
      <text:p text:style-name="P8">Komisja przetargowa, zwana dalej „Komisją” działa na podstawie <text:s/>zarządzenia Nr<text:s/>182/2025 z dnia 19<text:s/>września 2025r.<text:s/></text:p>
      <text:p text:style-name="P9"/>
      <text:p text:style-name="P10">§2.</text:p>
      <text:p text:style-name="P11">Członków komisji odwołuje i powołuje kierownik jednostki.</text:p>
      <text:p text:style-name="P12"/>
      <text:p text:style-name="P13">§3.</text:p>
      <text:p text:style-name="P14">Członek komisji rzetelnie i obiektywnie wykonuje powierzone mu czynności, kierując się wyłącznie przepisami prawa, posiadaną wiedzą i<text:s/>doświadczeniem.</text:p>
      <text:p text:style-name="P15"/>
      <text:p text:style-name="P16">§4.</text:p>
      <text:p text:style-name="P17">Komisja może przeprowadzić postępowanie o udzielenie zamówienia publicznego, jeżeli biorą w nim udział wszyscy członkowie.</text:p>
      <text:p text:style-name="P18">§5.</text:p>
      <text:p text:style-name="P19">Komisja przygotowując postępowanie o udzielenie zamówienia publicznego, w szczególności przygotowuje<text:s/><text:line-break/>i przekazuje do zatwierdzenia przez kierownika jednostki :</text:p>
      <text:list text:style-name="LFO1" text:continue-numbering="true">
        <text:list-item>
          <text:p text:style-name="P20">propozycję wyboru trybu udzielania zamówienia wraz z uzasadnieniem,</text:p>
        </text:list-item>
        <text:list-item>
          <text:p text:style-name="P21">projekt specyfikacji <text:s/>warunków zamówienia i zaproszenia do składania ofert,</text:p>
        </text:list-item>
        <text:list-item>
          <text:p text:style-name="P22">ogłoszenia wymagane dla danego trybu postępowania o udzielenie zamówienia publicznego,</text:p>
        </text:list-item>
        <text:list-item>
          <text:p text:style-name="P23">projekty innych dokumentów, w szczególności wnioski kierownika jednostki do właściwego organu<text:s/><text:line-break/>o wydanie decyzji wymaganych ustawą.</text:p>
        </text:list-item>
      </text:list>
      <text:p text:style-name="P24"/>
      <text:p text:style-name="P25">§6.</text:p>
      <text:p text:style-name="P26">Komisja w zakresie przeprowadzenia postępowania o udzielenie zamówienia publicznego w szczególności :</text:p>
      <text:list text:style-name="LFO2" text:continue-numbering="true">
        <text:list-item>
          <text:p text:style-name="P27">udziela wyjaśnień dotyczących treści specyfikacji warunków zamówienia, dokonuje otwarcia ofert,</text:p>
        </text:list-item>
        <text:list-item>
          <text:p text:style-name="P28">ocenia spełnianie warunków stawianych wykonawcom oraz wnioskuje do kierownika jednostki<text:s/><text:line-break/>o wykluczenie wykonawców w przypadkach określonych ustawą,</text:p>
        </text:list-item>
        <text:list-item>
          <text:p text:style-name="P29">wnioskuje do kierownika jednostki o odrzucenie oferty w przypadkach określonych ustawą,</text:p>
        </text:list-item>
        <text:list-item>
          <text:p text:style-name="P30">ocenia oferty niepodlegające odrzuceniu,</text:p>
        </text:list-item>
        <text:list-item>
          <text:p text:style-name="P31">przygotowuje propozycję wyboru oferty najkorzystniejszej bądź występuje o unieważnienie postępowania.</text:p>
        </text:list-item>
      </text:list>
      <text:p text:style-name="P32"/>
      <text:p text:style-name="P33">§7. <text:s text:c="5"/></text:p>
      <text:list text:style-name="LFO3" text:continue-numbering="true">
        <text:list-item>
          <text:p text:style-name="P34">Pracami komisji kieruje przewodniczący powoływany i odwoływany przez kierownika jednostki spośród członków komisji.</text:p>
        </text:list-item>
        <text:list-item>
          <text:p text:style-name="P35">Do zadań przewodniczącego należy w szczególności :</text:p>
        </text:list-item>
      </text:list>
      <text:list text:style-name="LFO4" text:continue-numbering="true">
        <text:list-item>
          <text:p text:style-name="P36">odebranie oświadczeń członków komisji, o których mowa w art. 56 ust. 5 i 6 ustawy z dnia <text:s/>11<text:s/>września 2019 r. - Prawo zamówień publicznych ( Dz.U. z 2024r., poz.1320 ze zm.),</text:p>
        </text:list-item>
        <text:list-item>
          <text:p text:style-name="P37">wyznaczanie terminów posiedzeń komisji oraz ich prowadzenie,<text:s/></text:p>
        </text:list-item>
        <text:list-item>
          <text:p text:style-name="P38">podział między członków komisji prac podejmowanych w trybie roboczym,</text:p>
        </text:list-item>
        <text:list-item>
          <text:p text:style-name="P39">nadzorowanie prawidłowego prowadzenia dokumentacji postępowania <text:s/>o udzielenie zamówienia publicznego,</text:p>
        </text:list-item>
        <text:list-item>
          <text:p text:style-name="P40">informowanie kierownika jednostki o problemach związanych z pracami komisji w toku postępowania<text:s/><text:line-break/>o udzielenie zamówienia publicznego.</text:p>
        </text:list-item>
      </text:list>
      <text:p text:style-name="P41"/>
      <text:p text:style-name="P42">§8. <text:s text:c="5"/></text:p>
      <text:p text:style-name="P43">Oświadczenia, o których mowa w art.56 ust.5 i 6 ustawy Prawo zamówień publicznych przewodniczący włącza do dokumentacji postępowania o udzielenie zamówienia publicznego.</text:p>
      <text:p text:style-name="P44"/>
      <text:p text:style-name="P45">§9.<text:s/></text:p>
      <text:p text:style-name="P46">Dokumentację postępowania o udzielenie zamówienia publicznego prowadzi sekretarz komisji powoływany przez kierownika jednostki spośród członków komisji.</text:p>
      <text:p text:style-name="P47"/>
      <text:p text:style-name="P48">§10. <text:s text:c="5"/></text:p>
      <text:p text:style-name="P49">Nie wymienione prace komisji w regulaminie określa ustawa Prawo zamówień publicznych.</text:p>
      <text:p text:style-name="P50"/>
      <text:p text:style-name="P51"/>
      <text:p text:style-name="P52"/>
      <text:p text:style-name="P53"/>
      <text:p text:style-name="P54">Zatwierdzam w dniu <text:s/>19.09.2025 r. <text:s text:c="4"/>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A K</dc:creator>
    <meta:creation-date>2021-11-18T08:53:00Z</meta:creation-date>
    <dc:date>2025-09-22T11:57:00Z</dc:date>
    <meta:print-date>2025-09-17T11:39:00Z</meta:print-date>
    <meta:template xlink:href="Normal" xlink:type="simple"/>
    <meta:editing-cycles>17</meta:editing-cycles>
    <meta:editing-duration>PT2820S</meta:editing-duration>
    <meta:document-statistic meta:page-count="1" meta:paragraph-count="5" meta:word-count="417" meta:character-count="2916" meta:row-count="20" meta:non-whitespace-character-count="2504"/>
  </office:meta>
</office:document-meta>
</file>