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212/2025<text:s text:c="2"/>z dnia<text:s/>5<text:s/>grudnia 2025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212/2025<text:s/>z<text:s/>dnia<text:s/>5<text:s/>grudnia 2025r.<text:s/></text:p>
      <text:p text:style-name="P10"/>
      <text:p text:style-name="P11">§2.</text:p>
      <text:p text:style-name="P12">Członków komisji odwołuje i powołuje kierownik jednostki.</text:p>
      <text:p text:style-name="P13"/>
      <text:p text:style-name="P14">§3.</text:p>
      <text:p text:style-name="P15">Członek komisji rzetelnie i obiektywnie wykonuje powierzone mu czynności, kierując się wyłącznie przepisami prawa, posiadaną wiedzą i doświadczeniem.</text:p>
      <text:p text:style-name="P16"/>
      <text:p text:style-name="P17">§4.</text:p>
      <text:p text:style-name="P18">Komisja może przeprowadzić postępowanie o udzielenie zamówienia publicznego, jeżeli biorą w nim udział wszyscy członkowie.</text:p>
      <text:p text:style-name="P19"/>
      <text:p text:style-name="P20">§5.</text:p>
      <text:p text:style-name="P21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2">propozycję wyboru trybu udzielania zamówienia wraz z uzasadnieniem,</text:p>
        </text:list-item>
        <text:list-item>
          <text:p text:style-name="P23">projekt specyfikacji <text:s/>warunków zamówienia i zaproszenia do składania ofert,</text:p>
        </text:list-item>
        <text:list-item>
          <text:p text:style-name="P24">ogłoszenia wymagane dla danego trybu postępowania o udzielenie zamówienia publicznego,</text:p>
        </text:list-item>
        <text:list-item>
          <text:p text:style-name="P25">projekty innych dokumentów, w szczególności wnioski kierownika jednostki do właściwego organu<text:s/><text:line-break/>o wydanie decyzji wymaganych ustawą.</text:p>
        </text:list-item>
      </text:list>
      <text:p text:style-name="P26"/>
      <text:p text:style-name="P27">§6.</text:p>
      <text:p text:style-name="P28">Komisja w zakresie przeprowadzenia postępowania o udzielenie zamówienia publicznego <text:s/>w szczególności :</text:p>
      <text:list text:style-name="LFO2" text:continue-numbering="true">
        <text:list-item>
          <text:p text:style-name="P29">udziela wyjaśnień dotyczących treści specyfikacji warunków zamówienia, dokonuje otwarcia ofert,</text:p>
        </text:list-item>
        <text:list-item>
          <text:p text:style-name="P30">ocenia spełnianie warunków stawianych wykonawcom oraz wnioskuje do kierownika jednostki<text:s/><text:line-break/>o wykluczenie wykonawców w przypadkach określonych ustawą,</text:p>
        </text:list-item>
        <text:list-item>
          <text:p text:style-name="P31">wnioskuje do kierownika jednostki o odrzucenie oferty w przypadkach przewidzianych ustawą,</text:p>
        </text:list-item>
        <text:list-item>
          <text:p text:style-name="P32">ocenia oferty niepodlegające odrzuceniu,</text:p>
        </text:list-item>
        <text:list-item>
          <text:p text:style-name="P33">przygotowuje propozycję wyboru oferty najkorzystniejszej bądź występuje o unieważnienie postępowania,</text:p>
        </text:list-item>
      </text:list>
      <text:p text:style-name="P34"/>
      <text:p text:style-name="P35">§7. <text:s text:c="5"/></text:p>
      <text:list text:style-name="LFO3" text:continue-numbering="true">
        <text:list-item>
          <text:p text:style-name="P36">Pracami komisji kieruje<text:s/>przewodniczący powoływany i odwoływany przez kierownika jednostki spośród członków komisji.</text:p>
        </text:list-item>
        <text:list-item>
          <text:p text:style-name="P37">Do zadań przewodniczącego należy w szczególności :</text:p>
        </text:list-item>
      </text:list>
      <text:list text:style-name="LFO4" text:continue-numbering="true">
        <text:list-item>
          <text:p text:style-name="P38">odebranie oświadczeń członków komisji, o których mowa w art. 56 ust. 5 i 6 ustawy z dnia <text:s/>11 września 2019 r. -<text:s/>Prawo zamówień publicznych (Dz.U. z 2024r., poz.1320<text:s/>ze zm.),</text:p>
        </text:list-item>
        <text:list-item>
          <text:p text:style-name="P39">wyznaczanie terminów posiedzeń komisji oraz ich prowadzenie,<text:s/></text:p>
        </text:list-item>
        <text:list-item>
          <text:p text:style-name="P40">podział między członków komisji prac podejmowanych w trybie roboczym,</text:p>
        </text:list-item>
        <text:list-item>
          <text:p text:style-name="P41">nadzorowanie prawidłowego prowadzenia dokumentacji postępowania <text:s/>o udzielenie zamówienia publicznego,</text:p>
        </text:list-item>
        <text:list-item>
          <text:p text:style-name="P42">informowanie kierownika jednostki o problemach związanych z pracami komisji w toku postępowania o udzielenie zamówienia publicznego.</text:p>
        </text:list-item>
      </text:list>
      <text:p text:style-name="P43"/>
      <text:p text:style-name="P44">§8. <text:s text:c="5"/></text:p>
      <text:p text:style-name="P45">Oświadczenia, o których mowa w art.56 ust.5 i 6 ustawy Prawo zamówień publicznych przewodniczący włącza do dokumentacji postępowania o udzielenie zamówienia publicznego.</text:p>
      <text:p text:style-name="P46"/>
      <text:p text:style-name="P47">§9.<text:s/></text:p>
      <text:p text:style-name="P48">Dokumentację postępowania o udzielenie zamówienia publicznego prowadzi sekretarz komisji powoływany przez kierownika jednostki spośród członków komisji.</text:p>
      <text:p text:style-name="P49"/>
      <text:p text:style-name="P50">§10. <text:s text:c="5"/></text:p>
      <text:p text:style-name="P51">Nie wymienione prace komisji w regulaminie określa ustawa Prawo zamówień publicznych.</text:p>
      <text:p text:style-name="P52"/>
      <text:p text:style-name="P53"/>
      <text:p text:style-name="P54"/>
      <text:p text:style-name="P55"/>
      <text:p text:style-name="P56"><text:span text:style-name="T57">Zatwierdzam w dniu <text:s/>0</text:span><text:span text:style-name="T58">5</text:span><text:span text:style-name="T59">.12.202</text:span><text:span text:style-name="T60">5</text:span><text:span text:style-name="T61">r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5-12-05T11:48:00Z</dc:date>
    <meta:print-date>2023-12-08T08:37:00Z</meta:print-date>
    <meta:template xlink:href="Normal" xlink:type="simple"/>
    <meta:editing-cycles>15</meta:editing-cycles>
    <meta:editing-duration>PT1860S</meta:editing-duration>
    <meta:document-statistic meta:page-count="1" meta:paragraph-count="5" meta:word-count="416" meta:character-count="2912" meta:row-count="20" meta:non-whitespace-character-count="2501"/>
  </office:meta>
</office:document-meta>
</file>