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212/2025<text:s/>z dnia <text:s/>5<text:s/>grudnia 2025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Sukcesywny zakup oleju napędowego w roku 202</text:span><text:span text:style-name="T12">6</text:span><text:span text:style-name="T13"><text:s/>na potrzeby pojazdów, maszyn i urządzeń stanowiących własność Gminy Warmiński"</text:span><text:span text:style-name="T14"><text:s/></text:span><text:span text:style-name="T15"><text:line-break/></text:span><text:span text:style-name="T16">w składzie :</text:span></text:p>
      <text:p text:style-name="P17"/>
      <text:p text:style-name="P18"/>
      <text:list text:style-name="LFO1" text:continue-numbering="true">
        <text:list-item>
          <text:p text:style-name="P19">Przewodniczący komisji<text:s/><text:tab/>- Tomasz Mackiewicz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<text:s/>Agnieszka Dębicka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5-12-05T11:44:00Z</dc:date>
    <meta:print-date>2023-12-08T08:35:00Z</meta:print-date>
    <meta:template xlink:href="Normal" xlink:type="simple"/>
    <meta:editing-cycles>19</meta:editing-cycles>
    <meta:editing-duration>PT840S</meta:editing-duration>
    <meta:document-statistic meta:page-count="1" meta:paragraph-count="1" meta:word-count="76" meta:character-count="534" meta:row-count="3" meta:non-whitespace-character-count="459"/>
  </office:meta>
</office:document-meta>
</file>