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250/2026 <text:s/>z dnia 5 marca 2026 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250/2026 z dnia 5 marca <text:s/>2026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 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 września 2019 r. - Prawo zamówień publicznych ( Dz.U. z 2024r., poz.1320 ze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05.03.2026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6-03-05T12:11:00Z</dc:date>
    <meta:print-date>2026-03-05T12:11:00Z</meta:print-date>
    <meta:template xlink:href="Normal" xlink:type="simple"/>
    <meta:editing-cycles>18</meta:editing-cycles>
    <meta:editing-duration>PT4920S</meta:editing-duration>
    <meta:document-statistic meta:page-count="1" meta:paragraph-count="5" meta:word-count="416" meta:character-count="2910" meta:row-count="20" meta:non-whitespace-character-count="2499"/>
  </office:meta>
</office:document-meta>
</file>