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, 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p"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line-height="150%" fo:text-align="justify" style:justify-single-word="false"/>
    </style:style>
    <style:style style:name="P18" style:family="paragraph" style:parent-style-name="Standard" style:list-style-name="L1">
      <style:paragraph-properties fo:line-height="150%"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 style:list-style-name="L2"/>
    <style:style style:name="P21" style:family="paragraph" style:parent-style-name="Standard" style:list-style-name="L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officeooo:rsid="001773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8"/>Załącznik do Uchwały Nr <text:s/><text:span text:style-name="T9">XXXII/252/2018</text:span></text:p>
      <text:p text:style-name="P8">Rady <text:span text:style-name="T1">Gminy w Lidzbarku Warmińskim </text:span></text:p>
      <text:p text:style-name="P3">z dnia 1 marca 2018 r.</text:p>
      <text:p text:style-name="P8"><text:s text:c="7"/></text:p>
      <text:p text:style-name="P8"/>
      <text:p text:style-name="P8"/>
      <text:p text:style-name="P8"><text:s/>Lidzbark Warmiński, 1 marca 2018 roku</text:p>
      <text:p text:style-name="Standard"/>
      <text:p text:style-name="Standard"/>
      <text:p text:style-name="Standard"/>
      <text:p text:style-name="Standard"/>
      <text:p text:style-name="P1"><text:s text:c="31"/><text:span text:style-name="T3"><text:s text:c="3"/></text:span><text:span text:style-name="T4"><text:s text:c="2"/>Wojewódzki Sąd Administracyjny <text:s/>w Olsztynie </text:span></text:p>
      <text:p text:style-name="P9"><text:s text:c="25"/>ul. Emilii Plater 1</text:p>
      <text:p text:style-name="P9"><text:s text:c="20"/>10-562 Olsztyn</text:p>
      <text:p text:style-name="P10"/>
      <text:p text:style-name="P10"/>
      <text:p text:style-name="P10"><text:s text:c="30"/></text:p>
      <text:p text:style-name="P10"><text:s text:c="42"/><text:span text:style-name="T5">Skarżący:</text:span> <text:s text:c="6"/>Prokurator Rejonowy </text:p>
      <text:p text:style-name="P11"><text:s text:c="36"/>w Lidzbarku Warmińskim</text:p>
      <text:p text:style-name="P11"><text:s text:c="29"/>ul. Wyszyńskiego 37</text:p>
      <text:p text:style-name="P11"><text:s text:c="40"/>11-100 Lidzbark Warmiński</text:p>
      <text:p text:style-name="P11"/>
      <text:p text:style-name="P11"/>
      <text:p text:style-name="P12"><text:s text:c="27"/><text:span text:style-name="T5"><text:s/>Organ administracji: </text:span><text:s/>Rada Gminy </text:p>
      <text:p text:style-name="P11"><text:s text:c="36"/>w Lidzbarku Warmińskim</text:p>
      <text:p text:style-name="P11"><text:s text:c="23"/>u1. Krasickiego 1</text:p>
      <text:p text:style-name="P11"><text:s text:c="38"/>11-100 Lidzbark Warmiński</text:p>
      <text:p text:style-name="P1"/>
      <text:p text:style-name="P1"/>
      <text:p text:style-name="P1"/>
      <text:p text:style-name="P1"/>
      <text:p text:style-name="P1"/>
      <text:p text:style-name="P1">ODPOWIEDŹ NA <text:s/>SKARGĘ</text:p>
      <text:p text:style-name="Standard"/>
      <text:p text:style-name="P13"><text:s/>Prokuratora Rejonowego w Lidzbarku Warmińskim na uchwałę Nr <text:s/>XXXVI/189/06 Rady Gminy w Lidzbarku Warmińskim z dnia 10 marca 2006 roku w sprawie uchwalenia „Regulaminu dostarczania wody i odprowadzania ścieków".</text:p>
      <text:p text:style-name="Standard"><text:s text:c="52"/></text:p>
      <text:p text:style-name="P13"><text:tab/>Działając na podstawie przepisu art. 54 <text:s/>§ 2 <text:s/>ustawy z dnia <text:s/>30 sierpnia 2002 r. Prawo<text:line-break/>o <text:s/>postępowaniu <text:s/>przed sądami administracyjnymi (Dz. U. tj. z 2017 r. poz. 1369 ze zm.) <text:s/>Rada <text:s/>Gminy w Lidzbarku Warmińskim <text:s/>przekazuje <text:s/>skargę <text:s/>Prokuratora <text:s/>Rejonowego <text:s/>w Lidzbarku Warmińskim <text:s/>z <text:s/>dnia <text:s text:c="2"/>6 lutego 2018 <text:s/>r. na uchwałę Nr <text:s/>XXXVI/189/06 Rady Gminy w Lidzbarku Warmińskim z dnia 10 marca 2006 roku w sprawie uchwalenia „Regulaminu dostarczania wody<text:line-break/>i odprowadzania ścieków", składając odpowiedź na skargę uznaje ją za zasadną.</text:p>
      <text:p text:style-name="P14"/>
      <text:p text:style-name="P14"/>
      <text:p text:style-name="P14"/>
      <text:p text:style-name="P14"/>
      <text:p text:style-name="P14"/>
      <text:p text:style-name="P14"/>
      <text:p text:style-name="P19"><text:soft-page-break/>Uzasadnienie</text:p>
      <text:p text:style-name="P14"/>
      <text:p text:style-name="P13"><text:tab/>Dnia 9 lutego <text:s/>2017 <text:s/>r. do Rady Gminy w Lidzbarku Warmińskim wpłynęła skarga <text:s/>Prokuratora Rejonowego w Lidzbarku Warmińskim na uchwałę Nr <text:s/>XXXVI/189/06 Rady Gminy w Lidzbarku Warmińskim z dnia 10 marca 2006 roku w sprawie uchwalenia „Regulaminu dostarczania wody i odprowadzania ścieków" <text:s/>w części dotyczącej § 27 ust. 4 uchwały. <text:s/></text:p>
      <text:p text:style-name="P13"><text:tab/>W przedmiotowej skardze Prokurator Rejonowy zarzucił istotne naruszenie prawa tj. <text:s/>art. 18 ust 2 pkt. 15 ustawy z dnia 8 marca 1990 r. o samorządzie gminnym (Dz. U. tj. z 2017 roku. poz. 1875 ze zm.) oraz art. 19 ustawy z dnia 7 czerwca 2001 r. o zbiorowym zaopatrzeniu w wodę i zbiorowym odprowadzaniu ścieków (Dz. U. tj. z 2017 roku, poz. 328 ze zm.) poprzez uznanie, że wymienione przepisy stanowią podstawę prawną do nałożenia w drodze uchwały obowiązku ponoszenia wynagrodzenia za wydanie warunków do podłączenie do sieci kanalizacyjnej i/lub wodociągowej, a także istotne naruszenie art. 84. 87 ust. 2 i art. 94 Konstytucji RP poprzez zobowiązanie obywateli do ponoszenia ciężarów nie przewidzianych ustawą, podczas gdy organy władzy mogą działać tylko na podstawie i w zakresie przewidzianym przez prawo.</text:p>
      <text:p text:style-name="P13"><text:tab/>Wskazując <text:s/>na <text:s/>powyższe, <text:s/>Prokurator <text:s/>wniósł <text:s/>o <text:s/>stwierdzenie <text:s/>nieważności <text:s/>rzeczonej uchwały w części dotyczącej § 27 ust. 4.</text:p>
      <text:p text:style-name="P13"><text:tab/>W <text:s/>uzasadnieniu <text:s/>skarżonej <text:s/>uchwały <text:s/>Prokurator <text:s/>wskazał, że zgodnie z § 27 ust. 1 uchwały Nr XXXVI/189/06 w sprawie uchwalenia „Regulaminu dostarczania wody odprowadzania ścieków”<text:span text:style-name="T6"> „jeżeli są spełnione warunki techniczne, umożliwiające przyłączenie nieruchomości do sieci, przedsiębiorstwo w terminie 30 dni od otrzymania prawidłowo wypełnionego wniosku o którym mowa w § 25 wraz z kompletem załączników, wydaje osobie ubiegającej się o przyłączenie nieruchomości dokument pod nazwą Warunki przyłączenia do sieci wodociągowej i lub kanalizacyjnej"</text:span>. W dalszej kolejności podniósł, iż z treści § 27 ust. 4 cytowanej uchwały wynika natomiast, że <text:span text:style-name="T6">„Wynagrodzenie Przedsiębiorstwa za wydanie "Warunków przyłączenia do sieci wodociągowej i lub kanalizacyjnej", winno odpowiadać rzeczywiście poniesionym przez Przedsiębiorstwo kosztom przygotowania tego dokumentu”.</text:span></text:p>
      <text:p text:style-name="P13"><text:span text:style-name="T7"><text:tab/>Prokurator zaznaczył przy tym, </text:span><text:s/>że w polskim systemie prawnym żaden przepis nie daje gminie uprawnień do ogólnego wprowadzania opłat w drodze regulacji prawnych powszechnie obowiązujących. Przepisami takimi nie mogą byt podane w podstawie zaskarżonej uchwały art. 18 ust. 2 pkt. 15 ustawy z dnia 8 marca 1990 r. o samorządzie gminnym oraz art. 19 ustawy z dnia 7 czerwca 2001 r. o zbiorowym zaopatrzeniu w wodę i zbiorowym odprowadzaniu ścieków. Ponadto Skarżący wskazał na <text:s/>ugruntowany w orzecznictwie sądów administracyjnych pogląd, według którego organy gminy mogą wydawać akty prawa miejscowego w zakresie zasad i trybu korzystania z gminnych obiektów i urządzeń, ale w zakresie tego upoważnienia nie mieści się jednak wprowadzanie za pomocą uchwały opłat za korzystanie z tych urządzeń (wyrok WSA w Krakowie z dnia 28 lutego 2012 r. sygn. akt II SA/Kr 1687/11; wyrok WSA w Krakowie z dnia 23 stycznia 2012 r. sygn. akt II SA/Kr 1688/11; wyrok WSA w Olsztynie z dnia 19 lipca 2011 r., sygn. akt II SA/01 416/11; wyrok WSA w Krakowie z dnia 30 września 2010 r., sygn. akt II SA/Kr 846/10; wyrok NSA z dnia 16 czerwca 1994 r., sygn. akt SA/Po 230/94, dostępne na stronie internetowej w Centralnej Bazie Orzeczeń Sądów Administracyjnych (pod adresem orzeczenia.nsa.gov.p1). Zdaniem Skarżącego, niedopuszczalne jest jednostronne nakładanie na obywateli jakichkolwiek obowiązków, a w tym opłat <text:s/>bez wyraźnego upoważnienia ustawowego, ponieważ w obowiązującym systemie prawnym nie istnieje podstawa prawna dla rady gminy do wprowadzenia opłat za wydanie warunków podłączenia do sieci wodociągowej. Określenie więc przez Radę Gminy w Lidzbarku Warmińskim opłat w akcie o charakterze generalnym stanowiło przekroczenie jej ustawowych kompetencji, a tym samym czyni kontrolowaną uchwałę sprzeczną z prawem.</text:p>
      <text:p text:style-name="P13"/>
      <text:p text:style-name="P13"><text:tab/>Z powyższym należy się zgodzić. </text:p>
      <text:p text:style-name="P13"><text:tab/></text:p>
      <text:p text:style-name="P13"><text:tab/></text:p>
      <text:p text:style-name="P13"><text:soft-page-break/>Rada Gminy w Lidzbarku Warmińskim dokonała <text:s/>dogłębnej <text:s/>analizy, <text:s/>tak <text:s/>zarzutów, <text:s/>jak uzasadnienia wniesionej skargi przy uwzględnieniu aktualnego orzecznictwa oraz przepisów ustawy o zbiorowym zaopatrzeniu w wodę i zbiorowym odprowadzaniu ścieków, w <text:s/>konsekwencji <text:s/>czego <text:s/>uznaje <text:s/>wskazane <text:s/>w <text:s/>skardze <text:s/>zarzuty <text:s/>za <text:s/>uzasadnione. </text:p>
      <text:p text:style-name="P13"><text:tab/>Biorąc <text:s/>bowiem <text:s/>pod <text:s/>uwagę <text:s/>istniejące <text:s/>w <text:s/>chwili <text:s/>obecnej, <text:s/>a <text:s/>ugruntowane <text:s/>już orzecznictwo podzielić należy stanowisko Sądu Najwyższego z dnia 13 września 2007 r.. sygn. III CZP 79/07, <text:s/>iż obowiązkiem gminy jest pokrycie koszów wykonania przyłącza kanalizacyjnego ze środków własnych gminy, a nadto, że udostępnienie takiego łącza nie może być obciążone dodatkowymi kosztami. Kolejne orzeczenie Wojewódzkiego Sądu Administracyjnego w Rzeszowie z dnia 05 sierpnia 2014 roku (sygn. akt II SAIRz 298/14. LEX nr 1471336) wskazuje na brak podstawy prawnej do stanowienia o opłatach za przyłączenie do sieci kanalizacyjnej. </text:p>
      <text:p text:style-name="P13"><text:tab/>Dlatego też, <text:s/>jako <text:s/>że <text:s/>ustawa <text:s/>z 2001 r. o zbiorowym zaopatrzeniu w wodę i zbiorowym odprowadzaniu ścieków, ani akty wykonawcze nie przewidują możliwości decydowania w regulaminie o opłatach za przyłączenie do sieci, ani dla przedsiębiorstwa ani dla gminy, <text:s/>Rada <text:s/>Gminy w Lidzbarku Warmińskim <text:s/>uznaje, <text:s/>iż <text:s text:c="2"/>dokonanie regulacji w tym zakresie w regulaminie, będącym aktem prawa miejscowego nastąpiło z naruszeniem prawa. </text:p>
      <text:p text:style-name="P13"><text:tab/></text:p>
      <text:p text:style-name="p"><text:tab/><text:span text:style-name="T8">Wskazać przy tym należy, że <text:s/>uchylenie przez organ Gminy we wskazanej przez Prokuratora części zaskarżonej uchwały nie czyniłoby zbędnym wydania wyroku przez Sąd w niniejszej sprawie. Nie ulega bowiem wątpliwości, że zaskarżona uchwała mogłaby być zastosowana do sytuacji z okresu poprzedzającego jej uchylenie.</text:span></text:p>
      <text:p text:style-name="P16"><text:tab/> W orzecznictwie utrwalone jest stanowisko, że przepis obowiązuje w systemie prawa, jeśli można go zastosować do sytuacji z przeszłości, teraźniejszości lub przyszłości. Nieobowiązywanie aktu prawnego nie oznacza więc, że przestał on kształtować stosunki prawne istniejące nadal po dacie, w której przestał obowiązywać. Przepisy zawarte w zaskarżonym rozstrzygnięciu,<text:line-break/>w przypadku niestwierdzenia ich nieważności, mogą mieć w dalszym ciągu zastosowanie do okresu obowiązywania zaskarżonej uchwały, czyli od momentu jej wejścia w życie do czasu wejścia<text:line-break/>w życie przepisów ją derogujących (por. uchwały TK: z dnia 14 września 1994 r., sygn. akt W 5/94, OTK rok 1994, cz. II, poz. 44 i z dnia 14 lutego 1994 r., sygn. akt K 10/93, OTK rok 1994, cz. I, poz. 7 oraz powołany wyrok WSA w Łodzi z dnia 13 stycznia 2013 r., sygn. akt II SA/Łd 1050/12).</text:p>
      <text:p text:style-name="P16"><text:tab/> Należy podkreślić, iż uchylenie zaskarżonej uchwały przez Radę Gminy miałoby wyłącznie skutek konstytutywny ex nunc, to jest od daty wejścia w życie. </text:p>
      <text:p text:style-name="P4"><text:s/>Nie ulega bowiem wątpliwości, że stwierdzenie nieważności jest rozstrzygnięciem deklaratoryjnym, obalającym domniemanie legalności oraz prawidłowości zaskarżonego aktu. Stwierdzenie nieważności działa ex tunc, czyli z mocą wsteczną od daty wyeliminowania z obrotu prawnego aktu prawa miejscowego sprzecznego z prawem. Niezgodność aktu prawa miejscowego z prawem powszechnie obowiązującym powoduje nieważność tego aktu już od daty jego uchwalenia, zatem od samego początku taki akt nie wywołuje żadnych skutków prawnych z niego wynikających.<text:tab/></text:p>
      <text:p text:style-name="P4"/>
      <text:p text:style-name="P13"><text:tab/>Biorąc pod uwagę powyższe, Rada Gminy w Lidzbarku Warmińskim, <text:s/>uznając skargę <text:s/>Prokuratora <text:s/>za zasadną, <text:s/>nie dokonała <text:s/>zmiany <text:s/>uchwały w skarżonym zakresie, gdyż <text:span text:style-name="T8">uchylenie zaskarżonej uchwały przez Radę Gminy miałoby wyłącznie skutek konstytutywny ex nunc, to jest od daty wejścia w życie. </text:span></text:p>
      <text:p text:style-name="P13"/>
      <text:p text:style-name="P15">Mając powyższe na uwadze, <text:s/>Rada Gminy w Lidzbarku Warmińskim wnosi o uwzględnienie skargi w całości i nieobciążanie kosztami niniejszego postępowania.</text:p>
      <text:p text:style-name="P13"/>
      <text:p text:style-name="P13"/>
      <text:p text:style-name="P13"><text:tab/><text:tab/><text:tab/><text:tab/><text:tab/> <text:s text:c="36"/></text:p>
      <text:p text:style-name="Standard"/>
      <text:p text:style-name="Standard"><text:soft-page-break/></text:p>
      <text:p text:style-name="Standard">Załączniki:</text:p>
      <text:list xml:id="list3102170398" text:style-name="L2">
        <text:list-item>
          <text:p text:style-name="P20">odpis skargi</text:p>
        </text:list-item>
        <text:list-item>
          <text:p text:style-name="P20">odpis uchwały Rady Gminy Lidzbark Warmiński z dnia 10 marca 2006 roku Nr XXXVI/189106 w sprawie uchwalenia „Regulaminu dostarczania wody i odprowadzania ścieków”</text:p>
        </text:list-item>
        <text:list-item>
          <text:p text:style-name="P21">odpis uchwały Rady Gminy Lidzbark Warmiński z dnia 1 marca 2018 roku Nr <text:span text:style-name="T9">XXXII/252/2018</text:span> w sprawie udzielenia odpowiedzi na skargę do Wojewódzkiego Sądu Administracyjnego w Olsztynie wraz z odpowiedzią na skargę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, 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" style:family="paragraph" style:next-style-name="Domy_3f_lnie">
      <style:paragraph-properties fo:margin-left="0cm" fo:margin-right="0cm" fo:margin-top="0cm" fo:margin-bottom="0.176cm" loext:contextual-spacing="false" style:line-height-at-least="0.071cm" fo:text-align="justify" style:justify-single-word="false" fo:hyphenation-ladder-count="no-limit" fo:text-indent="0cm" style:auto-text-indent="false"/>
      <style:text-properties fo:color="#000000" style:font-name="Helvetica" fo:font-family="Helvetica, Arial" style:font-family-generic="roman" fo:font-size="9pt" fo:language="pl" fo:country="PL" style:font-name-asian="Helvetica" style:font-family-asian="Helvetica, Arial" style:font-family-generic-asian="roman" style:font-size-asian="9pt" style:language-asian="zh" style:country-asian="CN" style:font-name-complex="Helvetica" style:font-family-complex="Helvetica, Arial" style:font-family-generic-complex="roman" fo:hyphenate="false" fo:hyphenation-remain-char-count="2" fo:hyphenation-push-char-count="2"/>
    </style:style>
    <style:style style:name="Domy_3f_lnie" style:display-name="Domy?lnie" style:family="paragraph">
      <style:paragraph-properties fo:margin-left="0cm" fo:margin-right="0cm" style:line-height-at-least="0.071cm" fo:text-align="justify" style:justify-single-word="false" fo:hyphenation-ladder-count="no-limit" fo:text-indent="0cm" style:auto-text-indent="false"/>
      <style:text-properties fo:color="#000000" style:font-name="Helvetica" fo:font-family="Helvetica, Arial" style:font-family-generic="roman" fo:font-size="9pt" fo:language="pl" fo:country="PL" style:font-name-asian="Helvetica" style:font-family-asian="Helvetica, Arial" style:font-family-generic-asian="roman" style:font-size-asian="9pt" style:language-asian="zh" style:country-asian="CN" style:font-name-complex="Helvetica" style:font-family-complex="Helvetica, Arial" style:font-family-generic-complex="roma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00:15:00.10</meta:creation-date>
    <dc:date>2018-03-08T14:17:11.388000000</dc:date>
    <meta:editing-duration>PT1H26M24S</meta:editing-duration>
    <meta:editing-cycles>7</meta:editing-cycles>
    <meta:generator>LibreOffice/6.0.1.1$Windows_X86_64 LibreOffice_project/60bfb1526849283ce2491346ed2aa51c465abfe6</meta:generator>
    <meta:print-date>2018-02-28T09:44:57.030000000</meta:print-date>
    <meta:document-statistic meta:table-count="0" meta:image-count="0" meta:object-count="0" meta:page-count="4" meta:paragraph-count="45" meta:word-count="1330" meta:character-count="9780" meta:non-whitespace-character-count="7791"/>
  </office:meta>
</office:document-meta>
</file>