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Arial"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Text_20_body">
      <style:paragraph-properties fo:text-align="justify" style:justify-single-word="false"/>
    </style:style>
    <style:style style:name="P16" style:family="paragraph" style:parent-style-name="Heading_20_1">
      <style:paragraph-properties fo:text-align="justify" style:justify-single-word="false"/>
    </style:style>
    <style:style style:name="P17" style:family="paragraph" style:parent-style-name="Standard" style:list-style-name="L1">
      <style:paragraph-properties fo:line-height="150%" fo:text-align="justify" style:justify-single-word="false"/>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list-style-name="L2"/>
    <style:style style:name="P20" style:family="paragraph" style:parent-style-name="Standard" style:list-style-name="L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Text_20_body" style:list-style-name="L2">
      <style:paragraph-properties fo:text-align="justify" style:justify-single-word="false"/>
      <style:text-properties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6d5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7"/>Załącznik do Uchwały Nr <text:s/><text:span text:style-name="T7">XXXII/253/2018</text:span></text:p>
      <text:p text:style-name="P7">Rady <text:span text:style-name="T1">Gminy w Lidzbarku Warmińskim </text:span></text:p>
      <text:p text:style-name="P3">z dnia 1 marca 2018 r.</text:p>
      <text:p text:style-name="P7"><text:s text:c="7"/></text:p>
      <text:p text:style-name="P7"/>
      <text:p text:style-name="P7"/>
      <text:p text:style-name="P7"><text:s/>Lidzbark Warmiński, 1 marca 2018 roku</text:p>
      <text:p text:style-name="Standard"/>
      <text:p text:style-name="Standard"/>
      <text:p text:style-name="Standard"/>
      <text:p text:style-name="Standard"/>
      <text:p text:style-name="P1"><text:s text:c="31"/><text:span text:style-name="T3"><text:s text:c="3"/></text:span><text:span text:style-name="T4"><text:s text:c="2"/>Wojewódzki Sąd Administracyjny <text:s/>w Olsztynie </text:span></text:p>
      <text:p text:style-name="P8"><text:s text:c="25"/>ul. Emilii Plater 1</text:p>
      <text:p text:style-name="P8"><text:s text:c="20"/>10-562 Olsztyn</text:p>
      <text:p text:style-name="P9"/>
      <text:p text:style-name="P9"/>
      <text:p text:style-name="P9"><text:s text:c="30"/></text:p>
      <text:p text:style-name="P9"><text:s text:c="42"/><text:span text:style-name="T5">Skarżący:</text:span> <text:s text:c="6"/>Prokurator Rejonowy </text:p>
      <text:p text:style-name="P10"><text:s text:c="36"/>w Lidzbarku Warmińskim</text:p>
      <text:p text:style-name="P10"><text:s text:c="29"/>ul. Wyszyńskiego 37</text:p>
      <text:p text:style-name="P10"><text:s text:c="40"/>11-100 Lidzbark Warmiński</text:p>
      <text:p text:style-name="P10"/>
      <text:p text:style-name="P10"/>
      <text:p text:style-name="P11"><text:s text:c="27"/><text:span text:style-name="T5"><text:s/>Organ administracji: </text:span><text:s/>Rada Gminy </text:p>
      <text:p text:style-name="P10"><text:s text:c="36"/>w Lidzbarku Warmińskim</text:p>
      <text:p text:style-name="P10"><text:s text:c="23"/>u1. Krasickiego 1</text:p>
      <text:p text:style-name="P10"><text:s text:c="38"/>11-100 Lidzbark Warmiński</text:p>
      <text:p text:style-name="P1"/>
      <text:p text:style-name="P1"/>
      <text:p text:style-name="P1"/>
      <text:p text:style-name="P1"/>
      <text:p text:style-name="P1"/>
      <text:p text:style-name="P1">ODPOWIEDŹ NA <text:s/>SKARGĘ</text:p>
      <text:p text:style-name="Standard"/>
      <text:p text:style-name="P12"><text:s/>Prokuratora Rejonowego w Lidzbarku Warmińskim na uchwałę Rady Gminy Nr XX/173/2017r. z dnia 23.02.2017 r. w sprawie przyjęcia Programu opieki nad zwierzętami bezdomnymi oraz zapobiegania bezdomności zwierząt na terenie Gminy Lidzbark Warmiński na 2017r.</text:p>
      <text:p text:style-name="Standard"><text:s text:c="52"/></text:p>
      <text:p text:style-name="P12"><text:tab/>Działając na podstawie przepisu art. 54 <text:s/>§ 2 <text:s/>ustawy z dnia <text:s/>30 sierpnia 2002 r. Prawo <text:s/>o postępowaniu <text:s/>przed sądami administracyjnymi (Dz. U. tj. z 2017 r. poz. 1369 ze zm.) <text:s/>Rada <text:s/>Gminy w Lidzbarku Warmińskim <text:s/>przekazuje <text:s/>skargę <text:s/>Prokuratora <text:s/>Rejonowego w Lidzbarku Warmińskim <text:s/>z <text:s/>dnia <text:s text:c="2"/>23 lutego 2018 <text:s/>r. na uchwałę Rady Gminy Nr XX/173/2017r. z dnia 23.02.2017 r. w sprawie przyjęcia Programu opieki nad zwierzętami bezdomnymi oraz zapobiegania bezdomności zwierząt na terenie Gminy Lidzbark Warmiński na 2017r., składając odpowiedź na skargę uznaje ją za zasadną.</text:p>
      <text:p text:style-name="P13"/>
      <text:p text:style-name="P13"/>
      <text:p text:style-name="P13"/>
      <text:p text:style-name="P13"/>
      <text:p text:style-name="P13"/>
      <text:p text:style-name="P18"><text:soft-page-break/>Uzasadnienie</text:p>
      <text:p text:style-name="Standard"/>
      <text:p text:style-name="P12"><text:tab/>Dnia 23 lutego <text:s/>2017 r. do Rady Gminy w Lidzbarku Warmińskim wpłynęła skarga <text:s/>Prokuratora Rejonowego w Lidzbarku Warmińskim na uchwałę Rady Gminy Nr XX/173/2017 z dnia 23.02.2017 r. w sprawie przyjęcia Programu opieki nad zwierzętami bezdomnymi oraz zapobiegania bezdomności zwierząt na terenie Gminy Lidzbark Warmiński na 2017r.</text:p>
      <text:p text:style-name="P12"><text:tab/>Prokurator Rejonowy w Lidzbarku Warmińskim wniósł do Wojewódzkiego Sądu Administracyjnego w Olsztynie skargę na powyższą uchwałę, domagając się stwierdzenia jej nieważności w całości. Zaskarżonej uchwale zarzucono, że została wydana z rażącym naruszeniem prawa, tj. art. 40 ust. 1 i art. 42 ustawy z dnia 8 marca 1990 r. o samorządzie gminnym (Dz. U. tj. z 2017 r. poz. 1875 ze zm., zwanej w skrócie "u.s.g.") oraz art. 4 i art. 13 pkt 2 ustawy z dnia 20 lipca 2000r. o ogłaszaniu aktów normatywnych (Dz.U.2017.1523 j.t. ze zm., dalej jako: u.o.a.n.) poprzez zaniechanie opublikowania uchwały w Dzienniku Urzędowym Wojewody Warmińsko-Mazurskiego pomimo, iż zaskarżona uchwała jest aktem prawa miejscowego, bowiem zawiera normy<text:line-break/>o charakterze generalnym i abstrakcyjnym. W uzasadnieniu podniesiono, że zaskarżona <text:s/>uchwała obok postanowień indywidualno-konkretnych zawiera postanowienia o charakterze generalno-abstrakcyjnym. Fakt, że uchwalony Program opieki nad zwierzętami bezdomnymi zawiera postanowienia jednostkowe i konkretne nie pozbawia takiego aktu charakteru powszechnie obowiązującego prawa. Prokurator wskazał, że uchwalony Program jest powszechnie obowiązujący, skierowany jest on do nieokreślonego kręgu odbiorców realizujących zadania<text:line-break/>w zakresie opieki nad bezdomnymi zwierzętami oraz zapobiegania bezdomności zwierząt, a zatem taka uchwała stanowi akt prawa miejscowego. Oznacza to, że zaskarżona uchwala podlegała obowiązkowi ogłoszenia. Tymczasem nie została ona ogłoszona w Dzienniku Urzędowym Województwa Warmińsko-Mazurskiego. Skutkiem nieogłoszenia aktu prawa miejscowego<text:line-break/>w wojewódzkim dzienniku urzędowym jest brak możliwości wywołania przez ten akt skutków prawnych. </text:p>
      <text:p text:style-name="P12"><text:tab/>W <text:s/>uzasadnieniu <text:s/>skarżonej <text:s/>uchwały <text:s/>Prokurator <text:s/>trafnie wskazał, że <text:s/><text:span text:style-name="T5">charakter zaskarżonej uchwały jako aktu prawa miejscowego powszechnie obowiązującego może być dyskusyjny. </text:span></text:p>
      <text:p text:style-name="P12"><text:tab/>Zauważyć się godzi, iż co do charakteru prawnego uchwały zawierającej program opieki nad zwierzętami bezdomnymi oraz zapobiegania bezdomności zwierząt w orzecznictwie sądów administracyjnych wyrażane były róże poglądy. We wskazanych niżej orzeczeniach przeważał pogląd, że <text:span text:style-name="T5">nie jest to akt prawa miejscowego i jako akt planowania zaliczany jest do aktów kierownictwa wewnętrznego</text:span> (por. wyrok WSA w Gorzowie Wielkopolskim z dnia 11 lipca 2012r. sygn. akt II SA/Go 487/12, wyrok WSA we Wrocławiu z dnia 11 grudnia 2012r. sygn. akt II SA/Wr 570/12 oraz wyroki WSA we Wrocławiu z dnia 4.12.2013r. sygn. akt II SA/Wr 649/13, WSA we Wrocławiu z dnia 24.04.2013r., sygn. akt II SA/Wr 137/13).</text:p>
      <text:p text:style-name="P12"><text:tab/>Jednocześnie w wyroku NSA z dnia 13 marca 2013r. sygn. akt II OSK 37/13 wskazano, "że tego typu uchwała musi być zaliczona (co wynika wprost także z ustawowego określenia jej jako "programu") do aktów planowania. Charakter zaskarżonej uchwały jako aktu prawa miejscowego powszechnie obowiązującego może być zatem dyskusyjny. Akty planowania mają zróżnicowany charakter prawny. Najczęściej, choć nie zawsze, akty planowania mają charakter aktów prawa wewnętrznego. <text:span text:style-name="T5">Niektóre akty planowania są ustawowo wprost określane jako akty prawa miejscowego, czasem taki charakter danego aktu należy wyprowadzić w drodze wykładni.</text:span></text:p>
      <text:p text:style-name="P12"><text:span text:style-name="T5"><text:tab/>W niniejszej sprawie należy uwzględnić przyjmowaną obecnie <text:s text:c="35"/>wykładnię prawa, odnośnie <text:s/>charakteru prawnego Programu opieki nad zwierzętami bezdomnymi oraz zapobiegania bezdomności zwierząt, który uchwalany jest przez radę gminy corocznie do dnia 31 marca i przyjąć, że aktualnie w orzecznictwie sądów administracyjnych <text:s/>(wyroki: Naczelnego Sądu <text:s/>Administracyjnego: z dnia 14 czerwca 2017 r. sygn. akt II OSK 1001/17, z dnia 12 października 2016 r. sygn. akt II OSK 3245/16, Wojewódzkiego Sądu Administracyjnego w Olsztynie z dnia 30 listopada 2017r., sygn. akt II SA/0l 860/17, z dnia 5 grudnia 2017r. sygn. akt II SA/Ol 834/17, z dnia 7 grudnia 2017r., sygn. </text:span><text:soft-page-break/><text:span text:style-name="T5">akt II SA/Ol 906/17), ugruntował się pogląd, iż powyższe uchwały stanowią akty prawa miejscowego i <text:s/>podlegają ogłoszeniu w dziennikach urzędowych. </text:span></text:p>
      <text:p text:style-name="P15"><text:span text:style-name="T5"><text:tab/></text:span><text:span text:style-name="T6">W tym miejscu należy podkreślić, że <text:s/>mając na względzie dotychczasową praktykę oraz różne poglądy wyrażane w orzecznictwie sądów administracyjnych co do charakteru prawnego uchwał zawierających program opieki nad zwierzętami bezdomnymi oraz zapobiegania bezdomności zwierząt, Wojewoda Warmińsko-Mazurski pismem z dnia 19 grudnia 2017 roku. poinformował Wójtów, Burmistrzów i Prezydentów Miast, że dokonując kontroli ww. uchwał, będzie uwzględniał przyjmowaną obecnie wykładnię prawa, odnośnie ich charakteru prawnego.</text:span></text:p>
      <text:p text:style-name="P12"><text:span text:style-name="T5"><text:tab/></text:span><text:span text:style-name="T6">Rada Gminy w Lidzbarku Warmińskim dokonała <text:s/>dogłębnej <text:s/>analizy, <text:s/>tak <text:s/>zarzutów, <text:s/>jak uzasadnienia wniesionej skargi przy uwzględnieniu faktu, iż zmieniła się </text:span>linia orzecznicza sądów administracyjnych w odniesieniu do uchwał rad gmin w sprawie programu opieki nad zwierzętami bezdomnymi oraz zapobiegania bezdomności <text:span text:style-name="T6">zwierząt, przyjmowanych na podstawie art. 11a ustawy o ochronie zwierząt, w <text:s/>konsekwencji <text:s/>czego <text:s/>uznaje <text:s/>wskazane <text:s/>w <text:s/>skardze <text:s/>zarzuty <text:s/>za <text:s/>uzasadnione. </text:span></text:p>
      <text:p text:style-name="P14"/>
      <text:p text:style-name="P14">Mając powyższe na uwadze, <text:s/>Rada Gminy w Lidzbarku Warmińskim wnosi o uwzględnienie skargi w całości i nieobciążanie kosztami niniejszego postępowania.</text:p>
      <text:p text:style-name="P12"/>
      <text:h text:style-name="P16" text:outline-level="1"/>
      <text:p text:style-name="P15"/>
      <text:p text:style-name="P15"/>
      <text:p text:style-name="P15"/>
      <text:p text:style-name="P15"/>
      <text:p text:style-name="P15"/>
      <text:p text:style-name="P15"/>
      <text:p text:style-name="P15"/>
      <text:p text:style-name="P12"><text:tab/><text:tab/><text:tab/><text:tab/><text:tab/> <text:s text:c="37"/></text:p>
      <text:p text:style-name="Standard">Załączniki:</text:p>
      <text:list xml:id="list1310808035" text:style-name="L2">
        <text:list-item>
          <text:p text:style-name="P19">odpis skargi</text:p>
        </text:list-item>
        <text:list-item>
          <text:p text:style-name="P19">odpis uchwały Rady Gminy Nr XX/173/2017r. z dnia 23.02.2017 r. w sprawie przyjęcia Programu opieki nad zwierzętami bezdomnymi oraz zapobiegania bezdomności zwierząt na terenie Gminy Lidzbark Warmiński na 2017r.;</text:p>
        </text:list-item>
        <text:list-item>
          <text:p text:style-name="P21">pismo z dnia 19 grudnia 2017 roku Wojewody Warmińsko-Mazurskiego;</text:p>
        </text:list-item>
        <text:list-item>
          <text:p text:style-name="P20">odpis uchwały Rady Gminy Lidzbark Warmiński z dnia 1 marca 2018 roku Nr <text:span text:style-name="T7">XXXII/253/2018</text:span> w sprawie udzielenia odpowiedzi na skargę do Wojewódzkiego Sądu Administracyjnego w Olsztynie wraz z odpowiedzią na skargę.</text:p>
        </text:list-item>
      </text:list>
      <text:p text:style-name="Standard"/>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 svg:font-family="Helvetica, Arial"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 style:family="paragraph" style:next-style-name="Domy_3f_lnie">
      <style:paragraph-properties fo:margin-left="0cm" fo:margin-right="0cm" fo:margin-top="0cm" fo:margin-bottom="0.176cm" loext:contextual-spacing="false" style:line-height-at-least="0.071cm" fo:text-align="justify" style:justify-single-word="false" fo:hyphenation-ladder-count="no-limit" fo:text-indent="0cm" style:auto-text-indent="false"/>
      <style:text-properties fo:color="#000000" style:font-name="Helvetica" fo:font-family="Helvetica, Arial" style:font-family-generic="roman" fo:font-size="9pt" fo:language="pl" fo:country="PL" style:font-name-asian="Helvetica" style:font-family-asian="Helvetica, Arial" style:font-family-generic-asian="roman" style:font-size-asian="9pt" style:language-asian="zh" style:country-asian="CN" style:font-name-complex="Helvetica" style:font-family-complex="Helvetica, Arial" style:font-family-generic-complex="roman" fo:hyphenate="false" fo:hyphenation-remain-char-count="2" fo:hyphenation-push-char-count="2"/>
    </style:style>
    <style:style style:name="Domy_3f_lnie" style:display-name="Domy?lnie" style:family="paragraph">
      <style:paragraph-properties fo:margin-left="0cm" fo:margin-right="0cm" style:line-height-at-least="0.071cm" fo:text-align="justify" style:justify-single-word="false" fo:hyphenation-ladder-count="no-limit" fo:text-indent="0cm" style:auto-text-indent="false"/>
      <style:text-properties fo:color="#000000" style:font-name="Helvetica" fo:font-family="Helvetica, Arial" style:font-family-generic="roman" fo:font-size="9pt" fo:language="pl" fo:country="PL" style:font-name-asian="Helvetica" style:font-family-asian="Helvetica, Arial" style:font-family-generic-asian="roman" style:font-size-asian="9pt" style:language-asian="zh" style:country-asian="CN" style:font-name-complex="Helvetica" style:font-family-complex="Helvetica, Arial" style:font-family-generic-complex="roman"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00:15:00.10</meta:creation-date>
    <dc:date>2018-03-08T14:19:23.188000000</dc:date>
    <meta:editing-duration>PT3H41M50S</meta:editing-duration>
    <meta:editing-cycles>7</meta:editing-cycles>
    <meta:generator>LibreOffice/6.0.1.1$Windows_X86_64 LibreOffice_project/60bfb1526849283ce2491346ed2aa51c465abfe6</meta:generator>
    <meta:document-statistic meta:table-count="0" meta:image-count="0" meta:object-count="0" meta:page-count="3" meta:paragraph-count="37" meta:word-count="997" meta:character-count="7836" meta:non-whitespace-character-count="6195"/>
  </office:meta>
</office:document-meta>
</file>