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elvetica" svg:font-family="Helvetica, Ari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p"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officeooo:rsid="0003e164"/>
    </style:style>
    <style:style style:name="T7" style:family="text">
      <style:text-properties officeooo:rsid="00047f7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85"/>Załącznik do Uchwały Nr <text:s/><text:span text:style-name="T6">XXXVIII/285/2018</text:span></text:p>
      <text:p text:style-name="P4">Rady <text:span text:style-name="T1">Gminy Lidzbark Warmiński</text:span></text:p>
      <text:p text:style-name="P2">z dnia 17 <text:span text:style-name="T6">października </text:span>2018 r.</text:p>
      <text:p text:style-name="P4"><text:s text:c="7"/></text:p>
      <text:p text:style-name="P4"/>
      <text:p text:style-name="P4"/>
      <text:p text:style-name="P4"><text:s/>Lidzbark Warmiński, 17 <text:span text:style-name="T6">października</text:span> 2018 roku</text:p>
      <text:p text:style-name="Standard"/>
      <text:p text:style-name="Standard"/>
      <text:p text:style-name="Standard"/>
      <text:p text:style-name="Standard"/>
      <text:p text:style-name="P1"><text:s text:c="31"/><text:span text:style-name="T2"><text:s text:c="3"/></text:span><text:span text:style-name="T3"><text:s text:c="2"/>Wojewódzki Sąd Administracyjny <text:s/>w Olsztynie </text:span></text:p>
      <text:p text:style-name="P5"><text:s text:c="25"/>ul. Emilii Plater 1</text:p>
      <text:p text:style-name="P5"><text:s text:c="20"/>10-562 Olsztyn</text:p>
      <text:p text:style-name="P6"/>
      <text:p text:style-name="P6"/>
      <text:p text:style-name="P6"><text:s text:c="30"/></text:p>
      <text:p text:style-name="P6"><text:s text:c="42"/><text:span text:style-name="T4">Skarżący:</text:span> <text:s text:c="6"/>Wojewoda Warmińsko-Mazurski</text:p>
      <text:p text:style-name="Standard"><text:s text:c="50"/><text:tab/><text:tab/> <text:s text:c="6"/>Al. Marszałka Józefa Piłsudskiego 7/9 </text:p>
      <text:p text:style-name="Standard"><text:s text:c="77"/>10-575 Olsztyn</text:p>
      <text:p text:style-name="P6"><text:s text:c="66"/>repr. przez r. pr. Aleksandrę Salik</text:p>
      <text:p text:style-name="P7"/>
      <text:p text:style-name="P7"/>
      <text:p text:style-name="P8"><text:s text:c="27"/><text:span text:style-name="T4"><text:s/>Organ administracji: </text:span><text:s/>Rada Gminy </text:p>
      <text:p text:style-name="P7"><text:s text:c="36"/>w Lidzbarku Warmińskim</text:p>
      <text:p text:style-name="P7"><text:s text:c="23"/>u1. Krasickiego 1</text:p>
      <text:p text:style-name="P7"><text:s text:c="38"/>11-100 Lidzbark Warmiński</text:p>
      <text:p text:style-name="P7"/>
      <text:p text:style-name="P1"/>
      <text:p text:style-name="P1"/>
      <text:p text:style-name="P1"/>
      <text:p text:style-name="P1"/>
      <text:p text:style-name="P1">ODPOWIEDŹ NA <text:s/>SKARGĘ</text:p>
      <text:p text:style-name="Standard"/>
      <text:p text:style-name="P3">Wojewody Warmińsko-Mazurskiego na uchwałę Nr XXXVII/276/2018 Rady Gminy Lidzbark Warmiński z dnia 24 sierpnia <text:s/>2018 r. <text:s/>w sprawie wprowadzenia odstępstwa od zakazu spożywania napojów alkoholowych w miejscach publicznych na terenie gminy Lidzbark Warmiński. </text:p>
      <text:p text:style-name="P9"/>
      <text:p text:style-name="Standard"><text:s text:c="52"/></text:p>
      <text:p text:style-name="P9"><text:tab/>Działając na podstawie przepisu art. 54 <text:s/>§ 2 <text:s/>ustawy z dnia <text:s/>30 sierpnia 2002 r. Prawo <text:s/>o postępowaniu <text:s/>przed sądami administracyjnymi (Dz. U. tj. z 2017 r. poz. 1369 ze zm.) <text:s/>Rada <text:s/>Gminy w Lidzbarku Warmińskim <text:s/>przekazuje <text:s/>skargę <text:s/><text:span text:style-name="T1">Wojewody Warmińsko-Mazurskiego na uchwałę Nr XXXVII/276/2018 Rady Gminy Lidzbark Warmiński z dnia 24 sierpnia <text:s/>2018 r. <text:s/>w sprawie wprowadzenia odstępstwa od zakazu spożywania napojów alkoholowych w miejscach publicznych na terenie gminy Lidzbark Warmiński</text:span>, składając odpowiedź na skargę uznaje ją za zasadną.</text:p>
      <text:p text:style-name="P10"/>
      <text:p text:style-name="P10"/>
      <text:p text:style-name="P10"/>
      <text:p text:style-name="P1"><text:soft-page-break/><text:span text:style-name="T4">Uzasadnienie</text:span></text:p>
      <text:p text:style-name="Standard"/>
      <text:p text:style-name="P9"><text:tab/>Dnia 9 października <text:s/>2018 <text:s/>r. do Rady Gminy w Lidzbarku Warmińskim wpłynęła skarga <text:s/><text:span text:style-name="T1">Wojewody Warmińsko-Mazurskiego</text:span> <text:span text:style-name="T1">na uchwałę Nr XXXVII/276/2018 Rady Gminy Lidzbark Warmiński z dnia 24 sierpnia <text:s/>2018 r. w sprawie wprowadzenia odstępstwa od zakazu spożywania napojów alkoholowych w miejscach publicznych na terenie gminy Lidzbark Warmiński, </text:span><text:s/>w części dotyczącej § 1 ust. 2 uchwały. </text:p>
      <text:p text:style-name="P9"/>
      <text:p text:style-name="P9"><text:s/></text:p>
      <text:p text:style-name="P9"><text:tab/>W uzasadnieniu przedmiotowej skargi <text:span text:style-name="T1">Wojewoda Warmińsko-Mazurskiego wskazał, że zaskarżoną Uchwałą Rada Gminy Lidzbark Warmiński, działając</text:span> na podstawie art. 14 ust. 2 b ustawy z dnia 26 października 1982 r. o wychowaniu w trzeźwości i przeciwdziałaniu alkoholizmowi wprowadziła odstępstwa od zakazu spożywania napojów alkoholowych w miejscach publicznych na terenie gminy Lidzbark Warmiński. <text:s/>Zgodnie z ww. przepisem ustawy o wychowaniu w trzeźwości i przeciwdziałaniu alkoholizmowi, rada gminy może wprowadzić, w drodze uchwały, w określonym miejscu publicznym na terenie gminy odstępstwo od zakazu spożywania napojów alkoholowych,jeżeli uzna, że nie będzie to miało negatywnego wpływu na odpowiednie kształtowanie i społecznej w zakresie przeciwdziałania alkoholizmowi, o której mowa w art. 2 ust. 1, i nie będzie zakłócało bezpieczeństwa i porządku publicznego. Realizując fakultatywną kompetencję prawodawczą, organ stanowiący gminy może zatem wyznaczyć na terenie gminy takie miejsca publiczne, w których nie będzie obowiązywał zakaz spożywania napojów alkoholowych w jego ustawowym kształcie. </text:p>
      <text:p text:style-name="P9"><text:s text:c="2"/><text:tab/> W ocenie organu nadzoru, przepisy uchwały podejmowanej na podstawie art. 14 ust. 2 b ustawy o wychowaniu w trzeźwości i przeciwdziałaniu alkoholizmowi, niezależnie od rodzaju odstępstwa, jakie ma zamiar wprowadzić organ stanowiący gminy (całkowite, czy częściowe, np. na czas trwania imprezy), muszą wyraźnie i jednoznacznie wskazywać konkretne miejsce gdzie napoje alkoholowe można spożywać (i a contrario gdzie jest to zakazane). Tym samym w kwestionowanej części uchwały nie dokonano pełnej regulacji, pozwalającej na wskazanie konkretnego miejsca publicznego, w którym ustalone przez Radę <text:span text:style-name="T1">Gminy Lidzbark Warmiński odstępstwo miałoby obowiązywać. </text:span></text:p>
      <text:p text:style-name="P9"><text:tab/>Wskazując <text:s/>na <text:s/>powyższe, <text:s/><text:span text:style-name="T1">Wojewoda Warmińsko-Mazurskiego</text:span> wniósł <text:s/>o <text:s/>stwierdzenie <text:s/>nieważności <text:s/>rzeczonej uchwały w części dotyczącej § 1 ust. <text:span text:style-name="T7">2.</text:span></text:p>
      <text:p text:style-name="P9"><text:tab/>Z powyższym należy się zgodzić. <text:tab/></text:p>
      <text:p text:style-name="P9"><text:tab/>Rada Gminy w Lidzbarku Warmińskim dokonała <text:s/>dogłębnej <text:s/>analizy, <text:s/>tak <text:s/>zarzutów, <text:s/>jak uzasadnienia wniesionej skargi przy uwzględnieniu aktualnego orzecznictwa oraz przepisów ustawy o wychowaniu w trzeźwości i przeciwdziałaniu alkoholizmowi, w <text:s/>konsekwencji <text:s/>czego <text:s/>uznaje <text:s/>wskazane <text:s/>w <text:s/>skardze <text:s/>zarzuty <text:s/>za <text:s/>uzasadnione. <text:tab/></text:p>
      <text:p text:style-name="p"><text:tab/><text:span text:style-name="T5">Wskazać przy tym należy, że <text:s/>uchylenie przez organ Gminy we wskazanej przez Wojewodę części zaskarżonej uchwały nie czyniłoby zbędnym wydania wyroku przez Sąd w niniejszej sprawie. </text:span></text:p>
      <text:p text:style-name="P12"><text:tab/> Należy podkreślić, iż uchylenie zaskarżonej uchwały przez Radę Gminy miałoby wyłącznie skutek konstytutywny ex nunc, to jest od daty wejścia w życie. </text:p>
      <text:p text:style-name="P3"><text:s/><text:tab/>Nie ulega bowiem wątpliwości, że stwierdzenie nieważności jest rozstrzygnięciem deklaratoryjnym, obalającym domniemanie legalności oraz prawidłowości zaskarżonego aktu. Stwierdzenie nieważności działa ex tunc, czyli z mocą wsteczną od daty wyeliminowania z obrotu prawnego aktu prawa miejscowego sprzecznego z prawem. Niezgodność aktu prawa miejscowego z prawem powszechnie obowiązującym powoduje nieważność tego aktu już od daty jego uchwalenia, zatem od samego początku taki akt nie wywołuje żadnych skutków prawnych z niego wynikających.<text:tab/></text:p>
      <text:p text:style-name="P3"/>
      <text:p text:style-name="P9"><text:tab/>Biorąc pod uwagę powyższe, Rada Gminy w Lidzbarku Warmińskim, <text:s/>uznając skargę <text:s/>za zasadną, <text:s/>nie dokonała <text:s/>zmiany <text:s/>uchwały w skarżonym zakresie, gdyż <text:span text:style-name="T5">uchylenie zaskarżonej </text:span><text:soft-page-break/><text:span text:style-name="T5">uchwały przez Radę Gminy miałoby wyłącznie skutek konstytutywny ex nunc, to jest od daty wejścia w życie. </text:span></text:p>
      <text:p text:style-name="P9"/>
      <text:p text:style-name="P11"><text:tab/>Mając powyższe na uwadze, <text:s/>Rada Gminy w Lidzbarku Warmińskim wnosi o uwzględnienie skargi w całości i nieobciążanie kosztami niniejszego postępowania. Mając powyższe na uwadze, <text:span text:style-name="T5"><text:s/>na najbliższej sesji Rady Gminy w Lidzbarku Warmińskim zostanie podjęta uchwała wskazująca wyraźnie i jednoznacznie <text:s/>konkretne miejsca gdzie napoje alkoholowe można spożywać.</text:span></text:p>
      <text:p text:style-name="P9"/>
      <text:p text:style-name="P9"/>
      <text:p text:style-name="P9"><text:tab/><text:tab/><text:tab/><text:tab/><text:tab/> <text:s text:c="36"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Helvetica" svg:font-family="Helvetica, Ari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" style:family="paragraph" style:next-style-name="Domy_3f_lnie">
      <style:paragraph-properties fo:margin-left="0cm" fo:margin-right="0cm" fo:margin-top="0cm" fo:margin-bottom="0.176cm" loext:contextual-spacing="false" style:line-height-at-least="0.071cm" fo:text-align="justify" style:justify-single-word="false" fo:hyphenation-ladder-count="no-limit" fo:text-indent="0cm" style:auto-text-indent="false"/>
      <style:text-properties fo:color="#000000" style:font-name="Helvetica" fo:font-family="Helvetica, Arial" style:font-family-generic="roman" fo:font-size="9pt" fo:language="pl" fo:country="PL" style:font-name-asian="Helvetica" style:font-family-asian="Helvetica, Arial" style:font-family-generic-asian="roman" style:font-size-asian="9pt" style:language-asian="zh" style:country-asian="CN" style:font-name-complex="Helvetica" style:font-family-complex="Helvetica, Arial" style:font-family-generic-complex="roman" fo:hyphenate="false" fo:hyphenation-remain-char-count="2" fo:hyphenation-push-char-count="2"/>
    </style:style>
    <style:style style:name="Domy_3f_lnie" style:display-name="Domy?lnie" style:family="paragraph">
      <style:paragraph-properties fo:margin-left="0cm" fo:margin-right="0cm" style:line-height-at-least="0.071cm" fo:text-align="justify" style:justify-single-word="false" fo:hyphenation-ladder-count="no-limit" fo:text-indent="0cm" style:auto-text-indent="false"/>
      <style:text-properties fo:color="#000000" style:font-name="Helvetica" fo:font-family="Helvetica, Arial" style:font-family-generic="roman" fo:font-size="9pt" fo:language="pl" fo:country="PL" style:font-name-asian="Helvetica" style:font-family-asian="Helvetica, Arial" style:font-family-generic-asian="roman" style:font-size-asian="9pt" style:language-asian="zh" style:country-asian="CN" style:font-name-complex="Helvetica" style:font-family-complex="Helvetica, Arial" style:font-family-generic-complex="roman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6T00:15:00.10</meta:creation-date>
    <dc:date>2018-10-25T09:33:36.519000000</dc:date>
    <meta:editing-duration>PT1H24S</meta:editing-duration>
    <meta:editing-cycles>5</meta:editing-cycles>
    <meta:generator>LibreOffice/5.1.3.2$Windows_x86 LibreOffice_project/644e4637d1d8544fd9f56425bd6cec110e49301b</meta:generator>
    <meta:document-statistic meta:table-count="0" meta:image-count="0" meta:object-count="0" meta:page-count="3" meta:paragraph-count="35" meta:word-count="727" meta:character-count="6093" meta:non-whitespace-character-count="4636"/>
  </office:meta>
</office:document-meta>
</file>