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a757f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officeooo:paragraph-rsid="000a757f"/>
    </style:style>
    <style:style style:name="T1" style:family="text">
      <style:text-properties officeooo:rsid="000a757f"/>
    </style:style>
    <style:style style:name="T2" style:family="text">
      <style:text-properties fo:font-style="italic" officeooo:rsid="000a757f" style:font-style-asian="italic" style:font-style-complex="italic"/>
    </style:style>
    <style:style style:name="T3" style:family="text">
      <style:text-properties officeooo:rsid="000bf4d6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23cm" fo:text-indent="-0.635cm" fo:margin-left="1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8cm" fo:text-indent="-0.635cm" fo:margin-left="2.0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93cm" fo:text-indent="-0.635cm" fo:margin-left="2.6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8cm" fo:text-indent="-0.635cm" fo:margin-left="3.3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8cm" fo:text-indent="-0.635cm" fo:margin-left="4.5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33cm" fo:text-indent="-0.635cm" fo:margin-left="5.2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8cm" fo:text-indent="-0.635cm" fo:margin-left="5.8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03cm" fo:text-indent="-0.635cm" fo:margin-left="6.5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8cm" fo:text-indent="-0.635cm" fo:margin-left="7.13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- <text:span text:style-name="T2">projekt</text:span><text:span text:style-name="T1"> -</text:span></text:p>
      <text:p text:style-name="P1"/>
      <text:p text:style-name="P6">UCHWAŁA NR…………………………../2018</text:p>
      <text:p text:style-name="P6">RADY GMINY LIDZBARK WARMIŃSKI</text:p>
      <text:p text:style-name="P6"><text:s/>z dnia 23 sierpnia 2018r.</text:p>
      <text:p text:style-name="P1"/>
      <text:p text:style-name="P7">w sprawie nieodpłatnego przejęcia nieruchomości.</text:p>
      <text:p text:style-name="Standard"/>
      <text:p text:style-name="P2">Na podstawie art. 18 ust. 2 pkt. 9 lit. a ustawy z dnia 8 marca 1990r. o samorządzie gminnym (t.j. Dz. U. z 2018r., poz. 994), Rada Gminy uchwala, co następuje:</text:p>
      <text:p text:style-name="P2"/>
      <text:p text:style-name="P5">§ 1</text:p>
      <text:p text:style-name="P4">Wyraża się zgodę na nieodpłatne przejęcie od Powiatu Lidzbarskiego w drodze darowizny prawa własności nieruchomości gruntowych położonych na terenie gminy Lidzbark Warmiński, oznaczonych w ewidencji gruntów i budynków <text:span text:style-name="T3">w następujących obrębach</text:span>:</text:p>
      <text:list xml:id="list4929961162901110818" text:style-name="L1">
        <text:list-item>
          <text:p text:style-name="P9">Nowa Wieś Wielka: działka nr 189/6 o pow. 6,1300 ha, </text:p>
        </text:list-item>
        <text:list-item>
          <text:p text:style-name="P9">Redy: działk<text:span text:style-name="T3">a</text:span> nr 36 o pow. 0,9400 ha, <text:span text:style-name="T3">działka nr</text:span> 44/1 o pow. 3,6994 ha, <text:span text:style-name="T3">działka nr</text:span> 44/3 o pow. 2,6301 ha i <text:span text:style-name="T3">działka nr</text:span> 129/1 o pow. 3,8200 ha, </text:p>
        </text:list-item>
        <text:list-item>
          <text:p text:style-name="P9">Rogóż: działk<text:span text:style-name="T3">a</text:span> nr 359/5 o pow. 5,8594 h<text:span text:style-name="T1">a</text:span> i <text:span text:style-name="T3">działka nr</text:span> 359/7 o pow. 4,4431 ha, </text:p>
        </text:list-item>
        <text:list-item>
          <text:p text:style-name="P9">Koniewo: działka nr 353 o pow. 2,4000 ha, </text:p>
        </text:list-item>
        <text:list-item>
          <text:p text:style-name="P9">PGR Morawa: działka nr 469/8 o pow. 3,1000 h<text:span text:style-name="T1">a</text:span>, </text:p>
        </text:list-item>
        <text:list-item>
          <text:p text:style-name="P9">Markajmy: działk<text:span text:style-name="T3">a</text:span> nr 105/4 o pow. 3,010 ha, <text:span text:style-name="T3">działka </text:span>nr 191/2 o pow. 0,0473 ha, <text:line-break/><text:span text:style-name="T3">działka </text:span>nr 191/3 o pow. 7,1100 ha,<text:span text:style-name="T3">działka </text:span>nr 193 o pow. 3,1500 ha, </text:p>
        </text:list-item>
        <text:list-item>
          <text:p text:style-name="P9">Medyny: działk<text:span text:style-name="T3">a</text:span> nr 138 o pow. 4,6500 ha, <text:span text:style-name="T3">działka </text:span>nr 139/1 o pow. 1,9400 ha, <text:s/><text:line-break/><text:span text:style-name="T3">działka </text:span>nr 139/3 o pow. 1,5400 ha, </text:p>
        </text:list-item>
        <text:list-item>
          <text:p text:style-name="P9">Knipy: działka nr <text:s/>235 o pow. 3,0800 ha,</text:p>
        </text:list-item>
        <text:list-item>
          <text:p text:style-name="P9">Świętnik: działka nr 95 o pow. 5,900 ha.</text:p>
        </text:list-item>
      </text:list>
      <text:p text:style-name="P2"/>
      <text:p text:style-name="P5">§ 2</text:p>
      <text:p text:style-name="P2">Wykonanie uchwały powierza się Wójtowi Gminy.</text:p>
      <text:p text:style-name="P2"/>
      <text:p text:style-name="P5">§ 3</text:p>
      <text:p text:style-name="P3">Uchwała wchodzi w życie z dniem podjęcia i podlega ogłoszeniu na tablicy informacyjnej<text:line-break/>w Urzędzie Gminy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.70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creation-date>2018-08-20T08:03:00Z</meta:creation-date>
    <dc:date>2018-08-23T13:56:26.317000000</dc:date>
    <meta:editing-cycles>8</meta:editing-cycles>
    <meta:editing-duration>PT29M16S</meta:editing-duration>
    <meta:print-date>2018-08-23T12:56:59.847000000</meta:print-date>
    <meta:document-statistic meta:table-count="0" meta:image-count="0" meta:object-count="0" meta:page-count="1" meta:paragraph-count="21" meta:word-count="257" meta:character-count="1422" meta:non-whitespace-character-count="1183"/>
    <meta:template xlink:type="simple" xlink:actuate="onRequest" xlink:title="" xlink:href="Normal"/>
  </office:meta>
</office:document-meta>
</file>