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text-position="super 58%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0.67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751cm" fo:margin-right="0cm" fo:line-height="0.67cm" fo:text-align="justify" style:justify-single-word="false" fo:keep-together="always" fo:orphans="0" fo:widows="0" fo:hyphenation-ladder-count="no-limit" fo:text-indent="-0.751cm" style:auto-text-indent="false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67cm" fo:text-align="justify" style:justify-single-word="false" fo:keep-together="always" fo:orphans="0" fo:widows="0" fo:hyphenation-ladder-count="no-limit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0.6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3.251cm" fo:margin-right="0cm" fo:line-height="0.67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0.839cm" fo:line-height="0.67cm" fo:hyphenation-ladder-count="no-limit" fo:text-indent="0cm" style:auto-text-indent="false">
        <style:tab-stops>
          <style:tab-stop style:position="-3.251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7.001cm" fo:margin-right="0cm" fo:margin-top="0.423cm" fo:margin-bottom="0cm" fo:line-height="0.67cm" fo:text-align="center" style:justify-single-word="false" fo:hyphenation-ladder-count="no-limit" fo:text-indent="0cm" style:auto-text-indent="false">
        <style:tab-stops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9.502cm" fo:margin-right="1.838cm" fo:line-height="0.67cm" fo:text-align="center" style:justify-single-word="false" fo:hyphenation-ladder-count="no-limit" fo:text-indent="0cm" style:auto-text-indent="false">
        <style:tab-stops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8pt" style:font-size-asian="8pt" fo:hyphenate="false" fo:hyphenation-remain-char-count="2" fo:hyphenation-push-char-count="2"/>
    </style:style>
    <style:style style:name="P21" style:family="paragraph" style:parent-style-name="Body_20_Text_20_2">
      <style:paragraph-properties fo:margin-left="2.752cm" fo:margin-right="0cm" fo:hyphenation-ladder-count="no-limit" fo:text-indent="0cm" style:auto-text-indent="false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OBWIESZCZENIE</text:span></text:p>
      <text:p text:style-name="P2"><text:span text:style-name="T3">Gminnej Komisji Wyborczej w Lidzbarku Warmińskim</text:span></text:p>
      <text:p text:style-name="P21"><text:span text:style-name="T4"><text:tab/></text:span></text:p>
      <text:p text:style-name="P2"><text:span text:style-name="T3">z dnia 27 września 2018 r.</text:span></text:p>
      <text:p text:style-name="P2"><text:span text:style-name="T3">o obsadzeniu mandatu radnego w wyborach do Rady Gminy Lidzbark Warmiński</text:span></text:p>
      <text:p text:style-name="P3"/>
      <text:p text:style-name="P2"><text:span text:style-name="T3">bez głosowania<text:line-break/>w okręgu wyborczym nr</text:span><text:span text:style-name="T2"> </text:span><text:span text:style-name="T3">2</text:span></text:p>
      <text:p text:style-name="P4"/>
      <text:p text:style-name="P6">Na podstawie art. 381 § 1 ustawy z dnia 5 stycznia 2011 r. – Kodeks wyborczy (Dz. U. z 2018 r. poz. 754, 1000 i 1349) Gminna Komisja Wyborcza w Lidzbarku Warmińskim podaje do wiadomości wyborców, co następuje:</text:p>
      <text:p text:style-name="P5"/>
      <text:p text:style-name="P1"/>
      <text:list xml:id="list2847448134028799804" text:style-name="WWNum2">
        <text:list-item>
          <text:p text:style-name="P7">W okręgu wyborczym nr<text:span text:style-name="T2"> </text:span>2<text:span text:style-name="T2"> </text:span>utworzonym dla wyboru Rady Gminy Lidzbark Warmiński obejmującym 1 mandat<text:bookmark text:name="_GoBack"/>, Gminna Komisja Wyborcza w Lidzbarku Warmińskim zarejestrowała 1 kandydata na radnego.</text:p>
        </text:list-item>
        <text:list-item>
          <text:p text:style-name="P8">W związku z tym, że liczba zarejestrowanych kandydatów jest równa liczbie wybieranych radnych, na podstawie art. 380 Kodeksu wyborczego, w okręgu wyborczym nr<text:span text:style-name="T2"> </text:span>2<text:span text:style-name="T2"> </text:span>głosowania w wyborach do Rady Gminy Lidzbark Warmiński nie przeprowadza się, a za wybranego na radnego uznaje się następującego zarejestrowanego kandydata:</text:p>
        </text:list-item>
      </text:list>
      <text:p text:style-name="P9"/>
      <text:p text:style-name="P10"><text:span text:style-name="T2">z listy nr 14 KWW POROZUMIENIE NIEZALEŻNYCH SAMORZĄDOWCÓW</text:span></text:p>
      <text:p text:style-name="P11"/>
      <text:p text:style-name="P12"><text:span text:style-name="T2">1)<text:tab/>ŻAMEJĆ Andrzej</text:span></text:p>
      <text:p text:style-name="P13"/>
      <text:p text:style-name="P12"/>
      <text:p text:style-name="P14"/>
      <text:p text:style-name="P18"><text:span text:style-name="T2">Przewodniczący</text:span></text:p>
      <text:p text:style-name="P15"><text:span text:style-name="T2">Gminnej Komisji Wyborczej w Lidzbarku Warmińskim</text:span></text:p>
      <text:p text:style-name="P17"/>
      <text:p text:style-name="P16"><text:span text:style-name="T2">Renata Borkowska</text:span></text:p>
      <text:p text:style-name="P17">/-/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/>
      <style:text-properties fo:font-size="13pt" style:font-size-asian="13pt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2.444cm" fo:margin-right="0cm" fo:line-height="0.529cm" fo:text-indent="0cm" style:auto-text-indent="false" fo:keep-with-next="always" style:punctuation-wrap="hanging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1" style:font-style-complex="italic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keep-with-next="always"/>
      <style:text-properties fo:font-weight="bold" style:font-weight-asian="bold" style:font-size-complex="10pt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.212cm" fo:margin-bottom="0cm" fo:line-height="0.635cm" fo:text-align="justify" style:justify-single-word="false" fo:text-indent="-0.635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margin-top="0.212cm" fo:margin-bottom="0cm" fo:line-height="0.635cm" fo:text-align="justify" style:justify-single-word="false" fo:text-indent="-0.953cm" style:auto-text-indent="false"/>
      <style:text-properties fo:font-size="13pt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Verdana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2pt" style:font-size-asian="12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ytuł_20_Znak" style:display-name="Tytuł Znak" style:family="text">
      <style:text-properties fo:font-size="13pt" fo:font-weight="bold" style:font-size-asian="13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3</meta:editing-cycles>
    <meta:print-date>2014-12-22T18:31:00</meta:print-date>
    <meta:creation-date>2016-12-22T15:02:00</meta:creation-date>
    <dc:date>2018-09-27T14:45:35.50</dc:date>
    <meta:editing-duration>PT2M4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63" meta: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