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OBWIESZCZENIE</text:span></text:p>
      <text:p text:style-name="P2"><text:span text:style-name="T3">Gminnej Komisji Wyborczej w Lidzbarku Warmińskim</text:span></text:p>
      <text:p text:style-name="P21"><text:span text:style-name="T4"><text:tab/></text:span></text:p>
      <text:p text:style-name="P2"><text:span text:style-name="T3">z dnia 27 września 2018 r.</text:span></text:p>
      <text:p text:style-name="P2"><text:span text:style-name="T3">o obsadzeniu mandatu radnego w wyborach do Rady Gminy Lidzbark Warmiński</text:span></text:p>
      <text:p text:style-name="P3"/>
      <text:p text:style-name="P2"><text:span text:style-name="T3">bez głosowania<text:line-break/>w okręgu wyborczym nr</text:span><text:span text:style-name="T2"> </text:span><text:span text:style-name="T3">3</text:span></text:p>
      <text:p text:style-name="P4"/>
      <text:p text:style-name="P6">Na podstawie art. 381 § 1 ustawy z dnia 5 stycznia 2011 r. – Kodeks wyborczy (Dz. U. z 2018 r. poz. 754, 1000 i 1349) Gminna Komisja Wyborcza w Lidzbarku Warmińskim podaje do wiadomości wyborców, co następuje:</text:p>
      <text:p text:style-name="P5"/>
      <text:p text:style-name="P1"/>
      <text:list xml:id="list1731620024101570251" text:style-name="WWNum2">
        <text:list-item>
          <text:p text:style-name="P7">W okręgu wyborczym nr<text:span text:style-name="T2"> </text:span>3<text:span text:style-name="T2"> </text:span>utworzonym dla wyboru Rady Gminy Lidzbark Warmiński obejmującym 1 mandat<text:bookmark text:name="_GoBack"/>, Gminna Komisja Wyborcza w Lidzbarku Warmińskim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3<text:span text:style-name="T2"> </text:span>głosowania w wyborach do Rady Gminy Lidzbark Warmiński nie przeprowadza się, a za wybranego na radnego uznaje się następującego zarejestrowanego kandydata:</text:p>
        </text:list-item>
      </text:list>
      <text:p text:style-name="P9"/>
      <text:p text:style-name="P10"><text:span text:style-name="T2">z listy nr 14 KWW POROZUMIENIE NIEZALEŻNYCH SAMORZĄDOWCÓW</text:span></text:p>
      <text:p text:style-name="P11"/>
      <text:p text:style-name="P12"><text:span text:style-name="T2">1)<text:tab/>ADAMCZUK Andrzej Krzysztof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Lidzbarku Warmińskim</text:span></text:p>
      <text:p text:style-name="P17"/>
      <text:p text:style-name="P16"><text:span text:style-name="T2">Renata Borkowska</text:span></text:p>
      <text:p text:style-name="P17">/-/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1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print-date>2014-12-22T18:31:00</meta:print-date>
    <meta:creation-date>2016-12-22T15:02:00</meta:creation-date>
    <dc:date>2018-09-27T14:46:16.53</dc:date>
    <meta:editing-duration>PT2M4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64" meta:character-count="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