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6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3185742524490488866" text:style-name="WWNum2">
        <text:list-item>
          <text:p text:style-name="P7">W okręgu wyborczym nr<text:span text:style-name="T2"> </text:span>6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6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PAŁKA Jan Józef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7">/-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1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6:38.06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4" meta: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