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 fo:margin-bottom="0.1111in"/>
    </style:style>
    <style:style style:name="T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" style:parent-style-name="Domyślnaczcionkaakapitu" style:family="text">
      <style:text-properties fo:font-weight="bold" style:font-weight-asian="bold" fo:color="#000000" style:language-asian="pl" style:country-asian="PL"/>
    </style:style>
    <style:style style:name="T8" style:parent-style-name="Domyślnaczcionkaakapitu" style:family="text">
      <style:text-properties fo:color="#000000" style:language-asian="pl" style:country-asian="PL"/>
    </style:style>
    <style:style style:name="T9" style:parent-style-name="Domyślnaczcionkaakapitu" style:family="text">
      <style:text-properties style:font-name-asian="Calibri" style:language-asian="en" style:country-asian="US"/>
    </style:style>
    <style:style style:name="T10" style:parent-style-name="Domyślnaczcionkaakapitu" style:family="text">
      <style:text-properties fo:color="#000000" style:language-asian="pl" style:country-asian="PL"/>
    </style:style>
    <style:style style:name="T11" style:parent-style-name="Domyślnaczcionkaakapitu" style:family="text">
      <style:text-properties style:font-name-asian="Calibri" style:language-asian="en" style:country-asian="US"/>
    </style:style>
    <style:style style:name="T12" style:parent-style-name="Domyślnaczcionkaakapitu" style:family="text">
      <style:text-properties style:font-name-asian="Calibri" style:language-asian="en" style:country-asian="US"/>
    </style:style>
    <style:style style:name="T13" style:parent-style-name="Domyślnaczcionkaakapit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list-style-name="LFO1" style:family="paragraph">
      <style:paragraph-properties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fo:font-weight="bold" style:font-weight-asian="bold"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fo:font-weight="bold" style:font-weight-asian="bold"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fo:font-weight="bold" style:font-weight-asian="bold"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6" style:parent-style-name="Domyślnaczcionkaakapitu" style:family="text">
      <style:text-properties fo:font-weight="bold" style:font-weight-asian="bold" style:language-asian="pl" style:country-asian="PL"/>
    </style:style>
    <style:style style:name="P27" style:parent-style-name="Normalny" style:family="paragraph">
      <style:paragraph-properties fo:widows="0" fo:orphans="0" fo:text-align="justify"/>
      <style:text-properties fo:font-weight="bold" style:font-weight-asian="bold" style:letter-kerning="true" style:font-size-complex="10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widows="0" fo:orphans="0" fo:text-align="justify"/>
      <style:text-properties style:letter-kerning="true" style:font-size-complex="10pt" style:language-asian="pl" style:country-asian="PL"/>
    </style:style>
    <style:style style:name="P29" style:parent-style-name="Normalny" style:family="paragraph">
      <style:paragraph-properties fo:widows="0" fo:orphans="0" fo:text-align="justify"/>
      <style:text-properties style:letter-kerning="true" style:font-size-complex="10pt" style:language-asian="pl" style:country-asian="PL"/>
    </style:style>
    <style:style style:name="P30" style:parent-style-name="Normalny" style:family="paragraph">
      <style:paragraph-properties fo:widows="0" fo:orphans="0" fo:text-align="justify" style:vertical-align="auto"/>
      <style:text-properties fo:font-weight="bold" style:font-weight-asian="bold" style:language-asian="pl" style:country-asian="PL"/>
    </style:style>
    <style:style style:name="P31" style:parent-style-name="Normalny" style:family="paragraph">
      <style:paragraph-properties fo:widows="0" fo:orphans="0" fo:text-align="justify" style:vertical-align="auto"/>
      <style:text-properties fo:font-weight="bold" style:font-weight-asian="bold" style:language-asian="pl" style:country-asian="PL"/>
    </style:style>
    <style:style style:name="P32" style:parent-style-name="Normalny" style:family="paragraph">
      <style:paragraph-properties fo:text-align="justify" style:vertical-align="auto" fo:margin-left="0.3937in" fo:margin-right="0.0354in" fo:text-indent="-0.3937in">
        <style:tab-stops/>
      </style:paragraph-properties>
    </style:style>
    <style:style style:name="P33" style:parent-style-name="Normalny" style:family="paragraph">
      <style:paragraph-properties fo:text-align="justify" style:vertical-align="auto" fo:margin-left="0.3937in" fo:margin-right="0.0354in">
        <style:tab-stops/>
      </style:paragraph-properties>
    </style:style>
    <style:style style:name="P34" style:parent-style-name="Normalny" style:family="paragraph">
      <style:paragraph-properties fo:text-align="justify" style:vertical-align="auto" fo:margin-right="0.0354in"/>
    </style:style>
    <style:style style:name="P35" style:parent-style-name="Normalny" style:family="paragraph">
      <style:paragraph-properties fo:text-align="justify" style:vertical-align="auto" fo:margin-left="0.3937in" fo:margin-right="0.0354in" fo:text-indent="-0.3937in">
        <style:tab-stops/>
      </style:paragraph-properties>
    </style:style>
    <style:style style:name="P36" style:parent-style-name="Normalny" style:family="paragraph">
      <style:paragraph-properties fo:text-align="justify" style:vertical-align="auto" fo:margin-left="0.3937in" fo:margin-right="0.0354in">
        <style:tab-stops/>
      </style:paragraph-properties>
    </style:style>
    <style:style style:name="P37" style:parent-style-name="Normalny" style:family="paragraph">
      <style:paragraph-properties fo:text-align="justify" style:vertical-align="auto" fo:margin-right="0.0354in"/>
    </style:style>
    <style:style style:name="P38" style:parent-style-name="Normalny" style:family="paragraph">
      <style:paragraph-properties fo:text-align="justify" style:vertical-align="auto" fo:margin-left="0.3937in" fo:margin-right="0.0354in" fo:text-indent="-0.3937in">
        <style:tab-stops/>
      </style:paragraph-properties>
    </style:style>
    <style:style style:name="P39" style:parent-style-name="Normalny" style:family="paragraph">
      <style:paragraph-properties fo:text-align="justify" style:vertical-align="auto" fo:margin-left="0.3937in" fo:margin-right="0.0354in">
        <style:tab-stops/>
      </style:paragraph-properties>
    </style:style>
    <style:style style:name="P40" style:parent-style-name="Normalny" style:family="paragraph">
      <style:paragraph-properties fo:text-align="justify" style:vertical-align="auto" fo:margin-right="0.0354in"/>
    </style:style>
    <style:style style:name="P41" style:parent-style-name="Normalny" style:family="paragraph">
      <style:paragraph-properties fo:text-align="justify" style:vertical-align="auto" fo:margin-left="0.3937in" fo:margin-right="0.0354in" fo:text-indent="-0.3937in">
        <style:tab-stops/>
      </style:paragraph-properties>
    </style:style>
    <style:style style:name="P42" style:parent-style-name="Normalny" style:family="paragraph">
      <style:paragraph-properties fo:text-align="justify" style:vertical-align="auto" fo:text-indent="0.3937in"/>
    </style:style>
    <style:style style:name="P43" style:parent-style-name="Normalny" style:family="paragraph">
      <style:paragraph-properties fo:text-align="justify" style:vertical-align="auto" fo:text-indent="0.3937in"/>
    </style:style>
    <style:style style:name="P44" style:parent-style-name="Normalny" style:list-style-name="LFO2" style:family="paragraph">
      <style:paragraph-properties fo:keep-with-next="always" fo:text-align="justify" style:vertical-align="auto" fo:margin-left="0.3937in" fo:margin-right="0.0354in" fo:text-indent="-0.3937in">
        <style:tab-stops/>
      </style:paragraph-properties>
    </style:style>
    <style:style style:name="P45" style:parent-style-name="Normalny" style:list-style-name="LFO2" style:family="paragraph">
      <style:paragraph-properties fo:keep-with-next="always" fo:text-align="justify" style:vertical-align="auto" fo:margin-left="0.1972in" fo:margin-right="0.0354in" fo:text-indent="0.1965in">
        <style:tab-stops/>
      </style:paragraph-properties>
    </style:style>
    <style:style style:name="P46" style:parent-style-name="Normalny" style:family="paragraph">
      <style:paragraph-properties fo:keep-with-next="always" fo:text-align="justify" style:vertical-align="auto" fo:margin-right="0.0354in"/>
    </style:style>
    <style:style style:name="P47" style:parent-style-name="Normalny" style:family="paragraph">
      <style:paragraph-properties fo:keep-with-next="always" fo:text-align="justify" style:vertical-align="auto" fo:margin-right="0.0354in"/>
      <style:text-properties fo:font-weight="bold" style:font-weight-asian="bold" style:font-weight-complex="bold"/>
    </style:style>
    <style:style style:name="P48" style:parent-style-name="Domy" style:family="paragraph">
      <style:paragraph-properties fo:text-align="justify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9" style:parent-style-name="Domy" style:family="paragraph">
      <style:paragraph-properties fo:text-align="justify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0" style:parent-style-name="Domy" style:family="paragraph">
      <style:paragraph-properties fo:text-align="justify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1" style:parent-style-name="Domy" style:family="paragraph">
      <style:paragraph-properties fo:text-align="justify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2" style:parent-style-name="Domy" style:family="paragraph">
      <style:paragraph-properties fo:text-align="justify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 fo:margin-left="0.25in" fo:text-indent="0.2416in">
        <style:tab-stops/>
      </style:paragraph-properties>
    </style:style>
    <style:style style:name="T56" style:parent-style-name="Domyślnaczcionkaakapitu" style:family="text">
      <style:text-properties fo:font-weight="bold" style:font-weight-asian="bold" fo:font-style="italic" style:font-style-asian="italic"/>
    </style:style>
    <style:style style:name="P57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58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weight-complex="bold"/>
    </style:style>
    <style:style style:name="P60" style:parent-style-name="Normalny" style:family="paragraph">
      <style:paragraph-properties fo:text-align="justify" fo:margin-left="0.1972in" fo:text-indent="0.0986in">
        <style:tab-stops/>
      </style:paragraph-properties>
    </style:style>
    <style:style style:name="T6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fo:font-style="italic" style:font-style-asian="italic"/>
    </style:style>
    <style:style style:name="P63" style:parent-style-name="Normalny" style:family="paragraph">
      <style:paragraph-properties fo:text-align="justify"/>
      <style:text-properties fo:font-weight="bold" style:font-weight-asian="bold" fo:font-style="italic" style:font-style-asian="italic"/>
    </style:style>
    <style:style style:name="P64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/>
      <style:text-properties fo:font-weight="bold" style:font-weight-asian="bold" style:font-style-complex="italic"/>
    </style:style>
    <style:style style:name="P66" style:parent-style-name="Akapitzlistą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67" style:parent-style-name="Akapitzlistą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68" style:parent-style-name="Akapitzlistą" style:list-style-name="LFO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9" style:parent-style-name="Akapitzlistą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style:font-weight-complex="bold" fo:color="#000000"/>
    </style:style>
    <style:style style:name="P73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74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75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76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77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78" style:parent-style-name="Akapitzlistą" style:list-style-name="LFO3" style:family="paragraph">
      <style:paragraph-properties fo:text-align="justify" fo:margin-left="0.0986in" fo:text-indent="-0.0986in">
        <style:tab-stops/>
      </style:paragraph-properties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  <style:text-properties fo:font-weight="bold" style:font-weight-asian="bold" style:font-weight-complex="bold" fo:background-color="#FFFFFF"/>
    </style:style>
    <style:style style:name="P81" style:parent-style-name="Normalny" style:family="paragraph">
      <style:paragraph-properties fo:text-align="justify"/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/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05" style:parent-style-name="Norma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I n f o r m a c <text:s/>j a</text:span></text:p>
      <text:p text:style-name="P3">Wójta z bieżącej działalności gminy</text:p>
      <text:p text:style-name="P4"/>
      <text:p text:style-name="P5"><text:span text:style-name="T6">Decyzją<text:s/></text:span><text:span text:style-name="T7">Wojewody</text:span><text:span text:style-name="T8"><text:s/>Warmińsko – Mazurskiego przejęto od Skarbu Państwa nieruchomości gruntowe w: Grabniku, Workiejmach, Kłusitach Wielkich, Redach, Rogóżu i Łaniewie.</text:span><text:span text:style-name="T9"><text:s text:c="6"/></text:span><text:span text:style-name="T10">Nieruchomości użytkowane są jako drogi wewnętrzne.</text:span><text:span text:style-name="T11"><text:s text:c="3"/></text:span></text:p>
      <text:p text:style-name="Normalny"><text:span text:style-name="T12"><text:s text:c="2"/></text:span><text:span text:style-name="T13">MIEJSCOWE PLANY ZAGOSPODAROWANIA PRZESTRZENNEGO:</text:span></text:p>
      <text:p text:style-name="Normalny"/>
      <text:list text:style-name="LFO1" text:continue-numbering="true">
        <text:list-item>
          <text:p text:style-name="P14"><text:span text:style-name="T15">Wyłożenie do publicznego wglądu projektu miejscowego planu zagospodarowania przestrzennego części wsi<text:s/></text:span><text:span text:style-name="T16">Markajmy,</text:span><text:span text:style-name="T17"><text:s/>gmina Lidzbark Warmiński wraz z progno</text:span><text:span text:style-name="T18">zą oddziaływania na środowisko w dniach od<text:s/></text:span><text:span text:style-name="T19">31.05.</text:span><text:span text:style-name="T20">2019 r.</text:span><text:span text:style-name="T21"><text:s/>do<text:s/></text:span><text:span text:style-name="T22">04.07</text:span><text:span text:style-name="T23">.2019 r.</text:span><text:span text:style-name="T24"><text:s/>Uwagi do projektu planu mogą być wnoszone do dnia<text:s/></text:span><text:span text:style-name="T25">05.08</text:span><text:span text:style-name="T26">.2019 r.</text:span></text:p>
        </text:list-item>
      </text:list>
      <text:p text:style-name="P27"/>
      <text:p text:style-name="P28">Dnia 03.06.2019r. odbyło się posiedzenie komisji ds. udzielania dotacji celowej na realizację inwestycji z zakresu ochrony środowiska i gospodarki wodnej. Ogółem złożono 25 wniosków, z czego wymogi formalne spełniło 16 wniosków na łączną kwotę 69 532,05 zł. Spośród ww. wniosków 13 dotyczy dofinansowania budowy przydomowych oczyszczalni ścieków natomiast 3 dotyczą odwiertu studni głębinowej.</text:p>
      <text:p text:style-name="P29"/>
      <text:p text:style-name="P30"><text:bookmark-start text:name="_Hlk5086734"/>W dniu 8 lipca odbyły się przetargi na sprzedaż:</text:p>
      <text:p text:style-name="P31"/>
      <text:p text:style-name="P32"><text:bookmark-end text:name="_Hlk5086734"/>1.      Niezabudowanej nieruchomości o numerze ewidencyjnym 92 o powierzchni 1,0600 ha, obręb Ignalin, zapisanej w księdze wieczystej OL1L/00028558/8, przeznaczonej na tereny zabudowy<text:s/>mieszkalnej jednorodzinnej, dróg wewnętrznych oraz zieleni naturalnej.<text:s/></text:p>
      <text:p text:style-name="P33">Cena wywoławcza 90.000,00 zł +23% VAT. Wadium 9.000,00 zł.</text:p>
      <text:p text:style-name="P34"/>
      <text:p text:style-name="P35">2.     Niezabudowanej nieruchomości oznaczonej numerem ewidencyjnym 215/1<text:s text:c="36"/>o powierzchni 0,7000 ha, obręb Rogóż, zapisanej w księdze wieczystej OL1L/00030825/8, przeznaczonej na cele rolne.</text:p>
      <text:p text:style-name="P36">Cena wywoławcza 15.000,00 zł. Wadium 1.500,00 zł.<text:s/></text:p>
      <text:p text:style-name="P37"/>
      <text:p text:style-name="P38">3.      Niezabudowanej nieruchomości oznaczonej nr 2/4 o pow. 0,1654 ha położonej w obrębie Runowo zapisanej w księdze wieczystej OL1L/00028553/3, przeznaczonej na cele rolne.</text:p>
      <text:p text:style-name="P39">Cena wywoławcza 10.000,00 zł. Wadium 1.000,00 zł.<text:s/></text:p>
      <text:p text:style-name="P40"/>
      <text:p text:style-name="P41">4.      Niezabudowanej nieruchomości oznaczonej numerem ewidencyjnym 7/24 o pow.<text:s/>0,1769 ha oraz udziału wynoszącego 35/1000 w działkach 7/45, 7/48, 7/49, 7/50, 7/51, 7/52,<text:s/><text:line-break/>o łącznej powierzchni 2,8192 ha położonych w obrębie Suryty zapisana w księdze wieczystej OL1L/00020817/6 i OL1L/00020375/5, przeznaczona pod zabudowę rekreacyjno-mieszkaniową z dopuszczeniem usług nieuciążliwych.<text:s/></text:p>
      <text:p text:style-name="P42">Cena wywoławcza 45.000,00 zł + 23 % VAT. Wadium 4.500,00 zł.</text:p>
      <text:p text:style-name="P43"/>
      <text:list text:style-name="LFO2" text:continue-numbering="true">
        <text:list-item>
          <text:p text:style-name="P44">5. <text:s text:c="2"/>Kolejny przetarg ustny nieograniczony na sprzedaż niezabudowanej nieruchomości oznaczonej nr 124/2 o pow. 0,1106 ha położonej w obrębie Ignalin. Księga wieczysta OL1L/00029436/4, przeznaczona na cele rolne.<text:s/></text:p>
        </text:list-item>
        <text:list-item>
          <text:p text:style-name="P45">Cena wywoławcza 30.000,00 zł. Wadium 3.000,00 zł.</text:p>
        </text:list-item>
      </text:list>
      <text:p text:style-name="P46"/>
      <text:p text:style-name="P47">Sprzedano tylko jedną z ww. nieruchomości – działkę o <text:s/>numerze ewidencyjnym 215/1 <text:s text:c="13"/>o powierzchni 0,7000 ha w Rogóżu, przeznaczoną na cele rolne. Cena osiągnięta to 15.150,00 zł.</text:p>
      <text:h text:style-name="P48" text:outline-level="1"/>
      <text:h text:style-name="P49" text:outline-level="1"/>
      <text:h text:style-name="P50" text:outline-level="1"/>
      <text:soft-page-break/>
      <text:h text:style-name="P51" text:outline-level="1">INFORMACJE BIEŻĄCE:</text:h>
      <text:h text:style-name="P52" text:outline-level="1"/>
      <text:p text:style-name="P53">1. Cały czas wykonywane są drobne<text:s/><text:span text:style-name="T54">naprawy dróg,</text:span><text:s/>z wykorzystaniem naszego sprzętu drogowego (konserwacja, profilowanie).<text:s/></text:p>
      <text:p text:style-name="P55"><text:span text:style-name="T56">Szczegóły w załączeniu.</text:span></text:p>
      <text:list text:style-name="LFO1" text:continue-numbering="true">
        <text:list-item>
          <text:p text:style-name="P57">Cały czas prowadzone są<text:s/>sposobem gospodarczym remonty budynków komunalnych.</text:p>
        </text:list-item>
        <text:list-item>
          <text:p text:style-name="P58">Bieżące utrzymanie i konserwacja obiektów komunalnych i usuwanie <text:s/><text:line-break/>wszelkich awarii. Konserwacja oświetlenia ulicznego.<text:s/><text:span text:style-name="T59">Trwają także prace wewnątrz garaży gminnych (</text:span>wykonanie tynków, szpachlowanie i malowanie).</text:p>
        </text:list-item>
      </text:list>
      <text:p text:style-name="P60"><text:span text:style-name="T61"><text:s text:c="4"/></text:span><text:span text:style-name="T62">Szczegóły w załączeniu.</text:span></text:p>
      <text:p text:style-name="P63"/>
      <text:p text:style-name="P64">SPRAWY OŚWIATOWE I FUNDUSZE POMOCOWE:</text:p>
      <text:p text:style-name="P65"/>
      <text:list text:style-name="LFO3" text:continue-numbering="true">
        <text:list-item>
          <text:p text:style-name="P66">Bieżąca realizacja i rozliczanie grantu „Ja w Internecie”, który zakłada przeprowadzenie szkoleń cyfrowych dla 160 dorosłych mieszkańców gminy (szkolenia w szkole <text:s text:c="18"/><text:s text:c="16"/>w Kraszewie, Rogóżu i świetlicy w Ignalinie).<text:s/></text:p>
        </text:list-item>
        <text:list-item>
          <text:p text:style-name="P67">Złożenie korekty wniosku o dofinansowanie na wprowadzenie e-usług w Gminie <text:s text:c="17"/>Lidzbark Warmiński – ocena formalna.</text:p>
        </text:list-item>
        <text:list-item>
          <text:p text:style-name="P68">Złożenie korekty wniosku o dofinansowanie na sieć wodno-kanalizacyjną.</text:p>
        </text:list-item>
        <text:list-item>
          <text:p text:style-name="P69"><text:span text:style-name="T70">Otrzymanie dofinansowania na zadanie pn. „</text:span><text:span text:style-name="T71">Wykonanie drewnianej altany w miejscowości Kraszewo” w kwocie 12000,00 zł w ramach „</text:span><text:span text:style-name="T72">Małe Granty Sołeckie Marszałka <text:s text:c="32"/>Województwa Warmińsko-Mazurskiego” w 2019 roku.</text:span></text:p>
        </text:list-item>
        <text:list-item>
          <text:p text:style-name="P73">Przygotowanie danych i złożenie sprawozdania w ramach programu rządowego „Aktywna tablica” edycja 2018 r. – Szkoła Podstawowa im. Marszałka Józefa Piłsudskiego w Rogóżu - 14 598,00 zł</text:p>
        </text:list-item>
        <text:list-item>
          <text:p text:style-name="P74">Złożenie wniosku w sprawie przekazania środków z Funduszu Pracy dla Gminy <text:s text:c="36"/>z przeznaczeniem na dofinansowanie pracodawcom kosztów kształcenia młodocianych pracowników.</text:p>
        </text:list-item>
        <text:list-item>
          <text:p text:style-name="P75">Przygotowanie informacji i zdjęć do publikacji „Warmińsko – Mazurskie. 20 rocznica <text:s text:c="15"/>Województwa. 30 lat samorządności”.<text:s/></text:p>
        </text:list-item>
        <text:list-item>
          <text:p text:style-name="P76">Prace związane z organizacją Regionalnych zawodów jeździeckich w skokach przez <text:s text:c="18"/>przeszkody w Babiaku.</text:p>
        </text:list-item>
        <text:list-item>
          <text:p text:style-name="P77">Prace związane z organizacją IV Festiwalu Ziół w Blankach.</text:p>
        </text:list-item>
        <text:list-item>
          <text:p text:style-name="P78">Prace związane z organizacją Powiatowych Dożynek w Pilniku.<text:s/></text:p>
        </text:list-item>
      </text:list>
      <text:p text:style-name="P79"/>
      <text:p text:style-name="P80"/>
      <text:p text:style-name="P81"/>
      <text:p text:style-name="P82"/>
      <text:p text:style-name="P83"><text:span text:style-name="T84">Lidzbark Warmiński, 11.07.2019 r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 text:c="10"/>Wójt Gminy</text:span>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4"/></text:span><text:span text:style-name="T104">Fabian Andrukajtis</text:span><text:bookmark-start text:name="_PictureBullets"/><text:bookmark-end text:name="_PictureBullets"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-asian="Calibri" style:font-name-complex="Arial" style:language-asian="en" style:country-asian="US" fo:hyphenate="tru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19-07-04T12:39:00Z</meta:creation-date>
    <dc:date>2019-08-26T07:35:00Z</dc:date>
    <meta:print-date>2019-07-08T10:38:00Z</meta:print-date>
    <meta:template xlink:href="Normal" xlink:type="simple"/>
    <meta:editing-cycles>6</meta:editing-cycles>
    <meta:editing-duration>PT7680S</meta:editing-duration>
    <meta:document-statistic meta:page-count="2" meta:paragraph-count="9" meta:word-count="693" meta:character-count="4847" meta:row-count="34" meta:non-whitespace-character-count="4163"/>
  </office:meta>
</office:document-meta>
</file>