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 fo:margin-bottom="0.1111in"/>
    </style:style>
    <style:style style:name="T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" style:parent-style-name="Domyślnaczcionkaakapitu" style:family="text">
      <style:text-properties fo:font-weight="bold" style:font-weight-asian="bold" fo:color="#000000" style:language-asian="pl" style:country-asian="PL"/>
    </style:style>
    <style:style style:name="T8" style:parent-style-name="Domyślnaczcionkaakapitu" style:family="text">
      <style:text-properties fo:color="#000000" style:language-asian="pl" style:country-asian="PL"/>
    </style:style>
    <style:style style:name="T9" style:parent-style-name="Domyślnaczcionkaakapitu" style:family="text">
      <style:text-properties fo:color="#000000" style:language-asian="pl" style:country-asian="PL"/>
    </style:style>
    <style:style style:name="T10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11" style:parent-style-name="Domyślnaczcionkaakapitu" style:family="text">
      <style:text-properties fo:color="#000000" style:language-asian="pl" style:country-asian="PL"/>
    </style:style>
    <style:style style:name="T12" style:parent-style-name="Domyślnaczcionkaakapitu" style:family="text">
      <style:text-properties style:font-name-asian="Calibri" style:language-asian="en" style:country-asian="US"/>
    </style:style>
    <style:style style:name="T13" style:parent-style-name="Domyślnaczcionkaakapitu" style:family="text">
      <style:text-properties fo:color="#000000" style:language-asian="pl" style:country-asian="PL"/>
    </style:style>
    <style:style style:name="P14" style:parent-style-name="Normalny" style:family="paragraph">
      <style:paragraph-properties fo:text-align="justify" fo:margin-bottom="0.1111in"/>
      <style:text-properties style:font-name-asian="Calibri" style:language-asian="en" style:country-asian="US"/>
    </style:style>
    <style:style style:name="P15" style:parent-style-name="Normalny" style:family="paragraph">
      <style:paragraph-properties fo:text-align="justify" fo:margin-bottom="0.1111in" fo:line-height="200%"/>
      <style:text-properties style:font-name-asian="Calibri" fo:font-weight="bold" style:font-weight-asian="bold" style:language-asian="en" style:country-asian="US"/>
    </style:style>
    <style:style style:name="P16" style:parent-style-name="Normalny" style:family="paragraph">
      <style:paragraph-properties fo:text-align="justify" fo:margin-bottom="0.1111in" fo:margin-left="0.2958in" fo:text-indent="-0.2958in">
        <style:tab-stops/>
      </style:paragraph-properties>
      <style:text-properties style:font-name-asian="Calibri" style:font-weight-complex="bold" style:language-asian="en" style:country-asian="US"/>
    </style:style>
    <style:style style:name="P17" style:parent-style-name="Normalny" style:family="paragraph">
      <style:paragraph-properties fo:text-align="justify" fo:margin-bottom="0.1111in" fo:margin-left="0.1972in" fo:text-indent="-0.1972in">
        <style:tab-stops/>
      </style:paragraph-properties>
      <style:text-properties style:font-name-asian="Calibri" style:font-weight-complex="bold" style:language-asian="en" style:country-asian="US"/>
    </style:style>
    <style:style style:name="P18" style:parent-style-name="Normalny" style:family="paragraph">
      <style:paragraph-properties fo:text-align="justify" fo:margin-bottom="0.1111in" fo:margin-left="0.1972in" fo:text-indent="-0.1972in">
        <style:tab-stops/>
      </style:paragraph-properties>
      <style:text-properties style:font-name-asian="Calibri" style:font-weight-complex="bold" style:language-asian="en" style:country-asian="US"/>
    </style:style>
    <style:style style:name="P19" style:parent-style-name="Normalny" style:family="paragraph">
      <style:paragraph-properties fo:text-align="justify" fo:margin-bottom="0.1111in" fo:margin-left="0.1972in" fo:text-indent="-0.1972in">
        <style:tab-stops/>
      </style:paragraph-properties>
      <style:text-properties style:font-name-asian="Calibri" style:font-weight-complex="bold" style:language-asian="en" style:country-asian="US"/>
    </style:style>
    <style:style style:name="P20" style:parent-style-name="Normalny" style:family="paragraph">
      <style:paragraph-properties fo:text-align="justify" fo:margin-bottom="0.1111in" fo:margin-left="0.1972in" fo:text-indent="-0.1972in">
        <style:tab-stops/>
      </style:paragraph-properties>
      <style:text-properties style:font-name-asian="Calibri" style:font-weight-complex="bold" style:language-asian="en" style:country-asian="US"/>
    </style:style>
    <style:style style:name="P21" style:parent-style-name="Normalny" style:family="paragraph">
      <style:paragraph-properties fo:text-align="justify" fo:margin-bottom="0.1111in" fo:margin-left="0.1972in" fo:text-indent="-0.1972in">
        <style:tab-stops/>
      </style:paragraph-properties>
      <style:text-properties style:font-name-asian="Calibri" style:font-weight-complex="bold" style:language-asian="en" style:country-asian="US"/>
    </style:style>
    <style:style style:name="P22" style:parent-style-name="Normalny" style:family="paragraph">
      <style:paragraph-properties fo:text-align="justify" fo:margin-bottom="0.1111in" fo:margin-left="0.1972in" fo:text-indent="-0.1972in">
        <style:tab-stops/>
      </style:paragraph-properties>
      <style:text-properties style:font-name-asian="Calibri" style:font-weight-complex="bold" style:language-asian="en" style:country-asian="US"/>
    </style:style>
    <style:style style:name="P23" style:parent-style-name="Domy" style:family="paragraph">
      <style:paragraph-properties fo:text-align="justify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bottom="0.1111in" fo:margin-left="0.1972in" fo:text-indent="-0.1972in">
        <style:tab-stops/>
      </style:paragraph-properties>
      <style:text-properties style:font-name-asian="Calibri" style:font-weight-complex="bold" style:language-asian="en" style:country-asian="US"/>
    </style:style>
    <style:style style:name="P2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left="0.25in" fo:text-indent="0.2416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P2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Akapitzlistą" style:family="paragraph">
      <style:paragraph-properties fo:text-align="justify" fo:margin-left="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font-style="italic" style:font-style-asian="italic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P40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P41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P42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P43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P44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P45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P4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P47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P48" style:parent-style-name="Akapitzlistą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P49" style:parent-style-name="Normalny" style:family="paragraph">
      <style:paragraph-properties style:text-autospace="none" fo:text-align="justify" fo:line-height="115%"/>
      <style:text-properties style:font-weight-complex="bold" fo:font-style="italic" style:font-style-asian="italic" style:font-style-complex="italic"/>
    </style:style>
    <style:style style:name="P50" style:parent-style-name="Akapitzlistą" style:family="paragraph">
      <style:paragraph-properties style:text-autospace="none" fo:text-align="justify" fo:line-height="115%" fo:margin-left="0.1972in" fo:text-indent="-0.2048in">
        <style:tab-stops/>
      </style:paragraph-properties>
    </style:style>
    <style:style style:name="P51" style:parent-style-name="Tekstpodstawowywcięty2" style:family="paragraph">
      <style:paragraph-properties fo:text-align="justify" fo:line-height="100%" fo:margin-left="0in">
        <style:tab-stops/>
      </style:paragraph-properties>
      <style:text-properties style:font-size-complex="12pt"/>
    </style:style>
    <style:style style:name="P52" style:parent-style-name="Akapitzlistą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P53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P54" style:parent-style-name="Tekstpodstawowywcięty2" style:family="paragraph">
      <style:paragraph-properties fo:text-align="justify" fo:line-height="100%" fo:margin-left="0.1972in" fo:text-indent="-0.197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I n f o r m a c <text:s/>j a</text:span></text:p>
      <text:p text:style-name="P3">Wójta z bieżącej działalności gminy</text:p>
      <text:p text:style-name="P4"/>
      <text:p text:style-name="P5"><text:span text:style-name="T6">Decyzją<text:s/></text:span><text:span text:style-name="T7">Wojewody</text:span><text:span text:style-name="T8"><text:s/>Warmińsko – Mazurskiego przejęto od Skarbu Państwa nieruchomości gruntowe w Pomorowie, Miłogórzu, Jarandowie, Kłębowie, Markajmach, Sarnowie, Blankach,<text:s/></text:span><text:span text:style-name="T9">Stryjkowie i Świętniku. Nieruchomości użytkowane są jako<text:s/></text:span><text:span text:style-name="T10">drogi wewnętrzne</text:span><text:span text:style-name="T11">.</text:span><text:span text:style-name="T12"><text:s/>Przejęto również<text:s/></text:span><text:span text:style-name="T13">udział w nieruchomości zabudowanej w Medynach i Kłębowie.<text:s/></text:span></text:p>
      <text:p text:style-name="P14"><text:s text:c="2"/></text:p>
      <text:p text:style-name="P15">Na dzień 14 listopada 2019r. ogłoszono przetargi na sprzedaż nw. nieruchomości: <text:s/></text:p>
      <text:p text:style-name="P16">1. <text:s text:c="2"/>Niezabudowana nieruchomość oznaczona numerem ewidencyjnym 3 o pow. 0,3800 ha obręb Kierz. Cena wywoławcza 30.000,00 zł.<text:s/></text:p>
      <text:p text:style-name="P17">2. <text:s text:c="2"/>Niezabudowana nieruchomość oznaczona numerem ewidencyjnym 220/1 o pow. 2.82 ha, obręb<text:s/>Kłębowo.<text:s/>Cena wywoławcza 350.000,00 zł +23%VAT.<text:s/></text:p>
      <text:p text:style-name="P18">3. <text:s/>Niezabudowana nieruchomość oznaczona numerem ewidencyjnym 200/2 o pow. 0,2946 ha, obręb Rogóż. Cena wywoławcza 30.000,00 zł.<text:s/></text:p>
      <text:p text:style-name="P19">4. Niezabudowana nieruchomość oznaczona numerem ewidencyjnym 3/2 o pow. 1,12 ha, obręb <text:s/>Sarnowo. Cena wywoławcza 40.000,00 zł.<text:s/></text:p>
      <text:p text:style-name="P20">5. Lokal użytkowy nr 7 w budynku mieszkalno–użytkowym nr 11 położony na działce nr 259 o pow.0,0666 ha w miejscowości Stryjkowo. Cena<text:s/>wywoławcza 60.000,00 zł.<text:s/></text:p>
      <text:p text:style-name="P21">6. I przetarg ustny ograniczony na sprzedaż 1/3 udziału w nieruchomości zabudowanej budynkiem mieszkalnym i gospodarczymi położonym na działce nr 26/1 o pow. 1,4700 ha, obręb Drwęca. Cena wywoławcza 50.000,00 zł.<text:s/></text:p>
      <text:p text:style-name="P22"/>
      <text:h text:style-name="P23" text:outline-level="1">INFORMACJE BIEŻĄCE:</text:h>
      <text:p text:style-name="P24"/>
      <text:p text:style-name="P25">1. Cały czas wykonywane są<text:s/><text:span text:style-name="T26">naprawy dróg,</text:span><text:s/>z wykorzystaniem naszego sprzętu drogowego (konserwacja, profilowanie).<text:s/></text:p>
      <text:p text:style-name="P27"><text:span text:style-name="T28">Szczegóły w załączeniu.</text:span></text:p>
      <text:list text:style-name="LFO1">
        <text:list-item text:start-value="2">
          <text:p text:style-name="P29">Bieżące utrzymanie i konserwacja obiektów komunalnych i usuwanie <text:s/>wszelkich awarii. Konserwacja oświetlenia ulicznego.</text:p>
        </text:list-item>
      </text:list>
      <text:p text:style-name="P30"><text:span text:style-name="T31"><text:s text:c="5"/></text:span><text:span text:style-name="T32">Szczegóły w załączeniu.</text:span></text:p>
      <text:p text:style-name="P33"/>
      <text:p text:style-name="P34">Zakończono inwestycję w zakresie <text:s/>modernizacji i remontu drogi publicznej nr 117001 N Drwęca – DW 513.</text:p>
      <text:p text:style-name="P35"/>
      <text:p text:style-name="P36"/>
      <text:p text:style-name="P37">SPRAWY OŚWIATOWE I FUNDUSZE POMOCOWE:</text:p>
      <text:p text:style-name="P38"/>
      <text:list text:style-name="LFO3">
        <text:list-item text:start-value="1">
          <text:p text:style-name="P39">Podpisanie umowy z wykonawcą<text:s/>na utworzenie „Centrum Aktywności Lokalnej<text:s/><text:line-break/>w Morawie”, tj. placu zabaw z ogrodzeniem realizowanego przez gminę w ramach PROW na lata 2014-2020.</text:p>
        </text:list-item>
        <text:list-item>
          <text:p text:style-name="P40">Korekta wniosku o płatność „Utworzenie centrum rekreacyjnego w miejscowości Ignalin” <text:s/>realizowanego w ramach PROW na lata 2014-2020.</text:p>
        </text:list-item>
      </text:list>
      <text:p text:style-name="P41"/>
      <text:soft-page-break/>
      <text:list text:style-name="LFO3" text:continue-numbering="true">
        <text:list-item>
          <text:p text:style-name="P42">Rozliczenie zadania publicznego w ramach otartego konkursu ofert dla organizacji pozarządowych przez Stowarzyszenie „Nasza wieś Ignalin” na wkład własny do projektu realizowanego ze środków zewnętrznych (centrum<text:s/>rekreacyjne).</text:p>
        </text:list-item>
      </text:list>
      <text:p text:style-name="P43"/>
      <text:list text:style-name="LFO3" text:continue-numbering="true">
        <text:list-item>
          <text:p text:style-name="P44">Weryfikacja wniosków o przyznanie pomocy materialnej o charakterze socjalnym w formie stypendium szkolnego.</text:p>
        </text:list-item>
      </text:list>
      <text:p text:style-name="P45"/>
      <text:list text:style-name="LFO3" text:continue-numbering="true">
        <text:list-item>
          <text:p text:style-name="P46">Ogłoszenie konsultacji społecznych Rocznego programu współpracy z organizacjami pozarządowymi na rok 2020. Konsultacje trwają od 15.10.2019 do 05.11.2019r.</text:p>
        </text:list-item>
      </text:list>
      <text:p text:style-name="P47"/>
      <text:list text:style-name="LFO3" text:continue-numbering="true">
        <text:list-item>
          <text:p text:style-name="P48">Złożenie wniosku w sprawie przekazania środków z Funduszu Pracy dla Gminy<text:s/><text:line-break/>z przeznaczeniem na dofinansowanie pracodawcom kosztów kształcenia młodocianych pracowników.</text:p>
        </text:list-item>
      </text:list>
      <text:p text:style-name="P49"/>
      <text:list text:style-name="LFO3" text:continue-numbering="true">
        <text:list-item>
          <text:p text:style-name="P50">Sporządzenie informacji o stanie zadań oświatowych za rok szkolny 2018/2019.</text:p>
        </text:list-item>
      </text:list>
      <text:p text:style-name="P51"/>
      <text:list text:style-name="LFO3" text:continue-numbering="true">
        <text:list-item>
          <text:p text:style-name="P52">Prace związane z projektem „Łączy na turystyka”.</text:p>
        </text:list-item>
      </text:list>
      <text:p text:style-name="P53"/>
      <text:list text:style-name="LFO3" text:continue-numbering="true">
        <text:list-item>
          <text:p text:style-name="P54">Przygotowanie materiałów i zdjęć do Biuletynu Informacyjnego Gminy Lidzbark Warmiński za rok 2019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font-name-complex="Arial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size-complex="11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3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19-11-21T13:34:00Z</meta:creation-date>
    <dc:date>2019-11-21T13:34:00Z</dc:date>
    <meta:template xlink:href="Normal" xlink:type="simple"/>
    <meta:editing-cycles>2</meta:editing-cycles>
    <meta:editing-duration>PT0S</meta:editing-duration>
    <meta:document-statistic meta:page-count="2" meta:paragraph-count="6" meta:word-count="430" meta:character-count="3007" meta:row-count="21" meta:non-whitespace-character-count="2583"/>
  </office:meta>
</office:document-meta>
</file>