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5" style:parent-style-name="Textbody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6" style:parent-style-name="Textbody" style:family="paragraph">
      <style:paragraph-properties fo:text-align="justify" fo:line-height="115%"/>
      <style:text-properties style:font-name="Times New Roman" style:font-name-complex="Times New Roman" fo:font-size="13pt" style:font-size-asian="13pt" style:font-size-complex="13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1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0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1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23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5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30" style:parent-style-name="Normalny" style:family="paragraph">
      <style:paragraph-properties fo:text-align="justify" fo:text-indent="-0.0986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31" style:parent-style-name="Normalny" style:family="paragraph">
      <style:paragraph-properties fo:text-align="justify" fo:text-indent="4.627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Zadania zrealizowane w okresie od 13.02.2020 r. do 13.05.2020 r. w Referacie Funduszy Pomocowych, Oświaty i Promocji</text:p>
      <text:p text:style-name="P2"/>
      <text:p text:style-name="P3">Stanowisko ds. oświaty o ochrony zdrowia</text:p>
      <text:p text:style-name="P4"/>
      <text:p text:style-name="P5">1. Uzyskanie dofinansowania w kwocie 60 000,00 zł na zakup sprzętu<text:s/>komputerowego dla szkół w ramach Programu Operacyjnego Polska Cyfrowa na lata 2014-2020 dotyczącego realizacji projektu grantowego pn. Zdalna Szkoła – zakupiono 20 szt. laptopów wraz <text:s text:c="31"/>z oprogramowaniem.</text:p>
      <text:p text:style-name="P6">2. Opracowanie cząstkowej oceny pracy dyrektora Szkoły Podstawowej im. Karola Wojtyły w Kraszewie. <text:s/></text:p>
      <text:p text:style-name="P7"><text:span text:style-name="T8">3.<text:s/></text:span><text:span text:style-name="T9">Złożenie miesięcznego rozliczenia środków Funduszu Pracy przekazanych na dofinansowanie pracodawcom kosztów kształcenia młodocianych pracowników.</text:span></text:p>
      <text:p text:style-name="P10"/>
      <text:p text:style-name="P11">4. Opiniowanie akruszy organizacyjnych szkół na rok szkolny 2020/2021.<text:s/></text:p>
      <text:p text:style-name="P12"/>
      <text:p text:style-name="P13">5. Złożenie do Kuratoium Oświaty w Olsztynie wniosku o udzielenie dotacji na wyposażenie szkół w podręczniki, materiały edukacyjne i materiały ćwiczeniowe na rok szkolny 2020/2021.</text:p>
      <text:p text:style-name="P14"/>
      <text:p text:style-name="P15">6. Podział dotacji wychowania<text:s/>przedszkolnego na rozdziały klasyfikacji budżetowej w 2020 r. – ogólna kwota przyznana decyzją MEN: 107 594,00 zł.</text:p>
      <text:p text:style-name="P16"/>
      <text:p text:style-name="P17">7. Złożenie sprawozdania za 2019 r. dotyczącego ochrony zdrowia publicznego – Narodowy Fundusz Zdrowia.</text:p>
      <text:p text:style-name="P18"/>
      <text:p text:style-name="P19">9. Przygotowanie danych<text:s/>oświatowych w systemie informacji oświatowej za I 2020 r. dotyczących pracowników zarządzających oświatą.</text:p>
      <text:p text:style-name="P20"/>
      <text:p text:style-name="P21">6. Złożenie sprawozdania w systemie CAS w obszarze OP_3 o nazwie DSR żłobki w czasie epidemii – 08.05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13.05.2020 r.<text:s text:c="86"/>REFERENT</text:p>
      <text:p text:style-name="P31"><text:span text:style-name="T32">mgr Joanna Kiersn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19-05-16T09:02:00Z</meta:creation-date>
    <dc:date>2020-07-03T10:27:00Z</dc:date>
    <meta:print-date>2020-05-11T10:21:00Z</meta:print-date>
    <meta:template xlink:href="Normal" xlink:type="simple"/>
    <meta:editing-cycles>26</meta:editing-cycles>
    <meta:editing-duration>PT11160S</meta:editing-duration>
    <meta:document-statistic meta:page-count="1" meta:paragraph-count="3" meta:word-count="227" meta:character-count="1587" meta:row-count="11" meta:non-whitespace-character-count="1363"/>
  </office:meta>
</office:document-meta>
</file>