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6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7" style:parent-style-name="Textbody" style:list-style-name="LFO1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0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1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2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3" style:parent-style-name="Textbody" style:list-style-name="LFO1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4" style:parent-style-name="Textbody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Zadania zrealizowane w okresie od 19.05.2020 r. do 19.06.2020 r.<text:s/></text:p>
      <text:p text:style-name="P2">w Referacie Funduszy Pomocowych, Oświaty i Promocji</text:p>
      <text:p text:style-name="P3"/>
      <text:p text:style-name="P4">Stanowisko ds. oświaty i ochrony zdrowia</text:p>
      <text:p text:style-name="P5"/>
      <text:list text:style-name="LFO1" text:continue-numbering="true">
        <text:list-item>
          <text:p text:style-name="P6">Uzyskanie dofinansowania w kwocie 75 000,00 zł na zakup sprzętu<text:s/>komputerowego dla szkół w ramach Programu Operacyjnego Polska Cyfrowa na lata 2014-2020 dotyczącego realizacji projektu grantowego pn. „Zdalna Szkoła +” – zakupiono 25 szt. laptopów wraz z oprogramowaniem, które przekazano dla szkół.</text:p>
        </text:list-item>
        <text:list-item>
          <text:p text:style-name="P7"><text:span text:style-name="T8">Złożenie miesięcznego<text:s/></text:span><text:span text:style-name="T9">rozliczenia środków Funduszu Pracy przekazanych na dofinansowanie pracodawcom kosztów kształcenia młodocianych pracowników.</text:span></text:p>
        </text:list-item>
        <text:list-item>
          <text:p text:style-name="P10">Rozliczenie metryczki subwencji oświatowej oraz podział na poszczególne szkoły gminne.</text:p>
        </text:list-item>
        <text:list-item>
          <text:p text:style-name="P11">Kalkulacja kwoty części oświatowej subwencji<text:s/>ogólnej na realizację zadań wymagających stosowania specjalnej organizacji nauki i metod pracy dla dzieci na rok 2020.</text:p>
        </text:list-item>
        <text:list-item>
          <text:p text:style-name="P12">Kontynuacja procedury opracowania cząstkowej oceny pracy dyrektora Szkoły Podstawowej im. Karola Wojtyły w Kraszewie – Pani Beaty Domareckiej. <text:s/></text:p>
        </text:list-item>
        <text:list-item>
          <text:p text:style-name="P13">Kontynuacja procedury przejęcia do ponownego prowadzenia przez Gminę Lidzbark Warmiński Szkoły Podstawowej im. Ks. Bpa gen. broni Tadeusza Płoskiego <text:s text:c="33"/>w Kłębowie.</text:p>
        </text:list-item>
      </text:list>
      <text:p text:style-name="P14"/>
      <text:p text:style-name="P15"/>
      <text:p text:style-name="P16"/>
      <text:p text:style-name="P17"/>
      <text:p text:style-name="P18">.</text:p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9</text:span><text:span text:style-name="T27">.06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g_user</dc:creator>
    <meta:creation-date>2019-05-16T09:02:00Z</meta:creation-date>
    <dc:date>2020-06-19T05:08:00Z</dc:date>
    <meta:print-date>2020-06-19T05:07:00Z</meta:print-date>
    <meta:template xlink:href="Normal" xlink:type="simple"/>
    <meta:editing-cycles>31</meta:editing-cycles>
    <meta:editing-duration>PT13740S</meta:editing-duration>
    <meta:document-statistic meta:page-count="1" meta:paragraph-count="2" meta:word-count="174" meta:character-count="1218" meta:row-count="8" meta:non-whitespace-character-count="1046"/>
  </office:meta>
</office:document-meta>
</file>