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list-style-name="LFO1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justify" style:vertical-align="auto" fo:line-height="150%"/>
      <style:text-properties style:language-asian="pl" style:country-asian="PL" fo:hyphenate="true"/>
    </style:style>
    <style:style style:name="P14" style:parent-style-name="Normalny" style:list-style-name="LFO2" style:family="paragraph">
      <style:paragraph-properties fo:text-align="justify" style:vertical-align="auto"/>
      <style:text-properties fo:hyphenate="true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text-align="justify" style:vertical-align="auto" fo:margin-bottom="0.0833in" fo:line-height="115%" fo:margin-left="0.5in">
        <style:tab-stops/>
      </style:paragraph-properties>
      <style:text-properties fo:font-weight="bold" style:font-weight-asian="bold" style:font-weight-complex="bold" style:language-asian="pl" style:country-asian="PL" fo:hyphenate="true"/>
    </style:style>
    <style:style style:name="P19" style:parent-style-name="Normalny" style:family="paragraph">
      <style:paragraph-properties fo:text-align="justify" style:vertical-align="auto" fo:margin-bottom="0.0833in" fo:margin-left="0.4923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Normalny" style:list-style-name="LFO2" style:family="paragraph">
      <style:paragraph-properties fo:text-align="justify" style:vertical-align="auto" fo:margin-left="0.4923in" fo:margin-right="0.0354in" fo:text-indent="-0.2479in">
        <style:tab-stops/>
      </style:paragraph-properties>
      <style:text-properties fo:hyphenate="true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weight-complex="bold"/>
    </style:style>
    <style:style style:name="P27" style:parent-style-name="Normalny" style:family="paragraph">
      <style:paragraph-properties fo:text-align="justify" style:vertical-align="auto" fo:margin-left="0.4923in" fo:margin-right="0.0354in">
        <style:tab-stops/>
      </style:paragraph-properties>
      <style:text-properties fo:font-weight="bold" style:font-weight-asian="bold"/>
    </style:style>
    <style:style style:name="P28" style:parent-style-name="Normalny" style:family="paragraph">
      <style:paragraph-properties fo:text-align="justify" style:vertical-align="auto" fo:margin-left="0.4923in" fo:margin-right="0.0354in">
        <style:tab-stops/>
      </style:paragraph-properties>
      <style:text-properties fo:font-weight="bold" style:font-weight-asian="bold"/>
    </style:style>
    <style:style style:name="P29" style:parent-style-name="Normalny" style:list-style-name="LFO1" style:family="paragraph">
      <style:paragraph-properties fo:text-align="justify" style:vertical-align="auto" fo:margin-bottom="0.0833in" fo:line-height="115%" fo:margin-left="0.2958in" fo:margin-right="0.0354in" fo:text-indent="-0.2958in">
        <style:tab-stops>
          <style:tab-stop style:type="left" style:position="0.1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ny" style:list-style-name="LFO4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Normalny" style:family="paragraph">
      <style:paragraph-properties fo:text-align="justify" style:vertical-align="auto" fo:margin-bottom="0.0833in" fo:margin-left="0.4958in">
        <style:tab-stops/>
      </style:paragraph-properties>
      <style:text-properties style:font-weight-complex="bold" fo:hyphenate="true"/>
    </style:style>
    <style:style style:name="P41" style:parent-style-name="Normalny" style:list-style-name="LFO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fo:hyphenate="true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 style:vertical-align="auto" fo:margin-bottom="0.0833in"/>
      <style:text-properties style:font-weight-complex="bold" fo:hyphenate="true"/>
    </style:style>
    <style:style style:name="P45" style:parent-style-name="Normalny" style:list-style-name="LFO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" style:family="paragraph">
      <style:paragraph-properties fo:text-align="justify" style:vertical-align="auto" fo:margin-left="0.74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3" style:parent-style-name="Normalny" style:list-style-name="LFO1" style:family="paragraph">
      <style:paragraph-properties fo:text-align="justify" style:vertical-align="auto" fo:margin-bottom="0.0833in" fo:line-height="150%" fo:margin-left="0.2958in" fo:text-indent="-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4" style:parent-style-name="Normalny" style:list-style-name="LFO5" style:family="paragraph">
      <style:paragraph-properties fo:text-align="justify" style:vertical-align="auto" fo:margin-bottom="0.0833in" fo:margin-left="0.4923in" fo:text-indent="-0.2479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style:font-weight-complex="bold"/>
    </style:style>
    <style:style style:name="P61" style:parent-style-name="Normalny" style:list-style-name="LFO5" style:family="paragraph">
      <style:paragraph-properties fo:text-align="justify" style:vertical-align="auto" fo:margin-bottom="0.0833in" fo:margin-left="0.4923in" fo:text-indent="-0.2479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fo:font-weight="bold" style:font-weight-asian="bold" fo:font-style="italic" style:font-style-asian="italic"/>
    </style:style>
    <style:style style:name="P67" style:parent-style-name="Normalny" style:family="paragraph">
      <style:paragraph-properties fo:text-align="justify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 fo:color="#3A3C3E" fo:background-color="#FFFFFF"/>
    </style:style>
    <style:style style:name="T72" style:parent-style-name="Domyślnaczcionkaakapitu" style:family="text">
      <style:text-properties fo:font-weight="bold" style:font-weight-asian="bold" fo:color="#3A3C3E" fo:background-color="#FFFFFF"/>
    </style:style>
    <style:style style:name="T73" style:parent-style-name="Domyślnaczcionkaakapitu" style:family="text">
      <style:text-properties fo:font-weight="bold" style:font-weight-asian="bold" fo:color="#3A3C3E" fo:background-color="#FFFFFF"/>
    </style:style>
    <style:style style:name="T74" style:parent-style-name="Domyślnaczcionkaakapitu" style:family="text">
      <style:text-properties style:font-weight-complex="bold" fo:color="#3A3C3E" fo:background-color="#FFFFFF"/>
    </style:style>
    <style:style style:name="T75" style:parent-style-name="Domyślnaczcionkaakapitu" style:family="text">
      <style:text-properties style:font-weight-complex="bold" fo:color="#3A3C3E" fo:background-color="#FFFFFF"/>
    </style:style>
    <style:style style:name="T76" style:parent-style-name="Domyślnaczcionkaakapitu" style:family="text">
      <style:text-properties style:font-weight-complex="bold" fo:color="#3A3C3E" fo:background-color="#FFFFFF"/>
    </style:style>
    <style:style style:name="T77" style:parent-style-name="Domyślnaczcionkaakapitu" style:family="text">
      <style:text-properties style:font-weight-complex="bold" fo:color="#3A3C3E" fo:background-color="#FFFFFF"/>
    </style:style>
    <style:style style:name="T78" style:parent-style-name="Domyślnaczcionkaakapitu" style:family="text">
      <style:text-properties style:font-weight-complex="bold" fo:color="#3A3C3E" fo:background-color="#FFFFFF"/>
    </style:style>
    <style:style style:name="T79" style:parent-style-name="Domyślnaczcionkaakapitu" style:family="text">
      <style:text-properties style:font-weight-complex="bold" fo:color="#3A3C3E" fo:background-color="#FFFFFF"/>
    </style:style>
    <style:style style:name="T80" style:parent-style-name="Domyślnaczcionkaakapitu" style:family="text">
      <style:text-properties style:font-weight-complex="bold" fo:color="#3A3C3E" fo:background-color="#FFFFFF"/>
    </style:style>
    <style:style style:name="T81" style:parent-style-name="Domyślnaczcionkaakapitu" style:family="text">
      <style:text-properties style:font-weight-complex="bold" fo:color="#3A3C3E" fo:background-color="#FFFFFF"/>
    </style:style>
    <style:style style:name="T82" style:parent-style-name="Domyślnaczcionkaakapitu" style:family="text">
      <style:text-properties style:font-weight-complex="bold" fo:color="#3A3C3E" fo:background-color="#FFFFFF"/>
    </style:style>
    <style:style style:name="T83" style:parent-style-name="Domyślnaczcionkaakapitu" style:family="text">
      <style:text-properties style:font-weight-complex="bold" fo:color="#3A3C3E" fo:background-color="#FFFFFF"/>
    </style:style>
    <style:style style:name="P84" style:parent-style-name="Normalny" style:family="paragraph">
      <style:paragraph-properties fo:text-align="justify" style:vertical-align="auto"/>
    </style:style>
    <style:style style:name="T85" style:parent-style-name="Domyślnaczcionkaakapitu" style:family="text">
      <style:text-properties style:font-weight-complex="bold" fo:color="#3A3C3E" fo:background-color="#FFFFFF"/>
    </style:style>
    <style:style style:name="T86" style:parent-style-name="Domyślnaczcionkaakapitu" style:family="text">
      <style:text-properties fo:font-weight="bold" style:font-weight-asian="bold" fo:color="#3A3C3E" fo:background-color="#FFFFFF"/>
    </style:style>
    <style:style style:name="T87" style:parent-style-name="Domyślnaczcionkaakapitu" style:family="text">
      <style:text-properties style:font-weight-complex="bold" fo:color="#3A3C3E" fo:background-color="#FFFFFF"/>
    </style:style>
    <style:style style:name="T88" style:parent-style-name="Domyślnaczcionkaakapitu" style:family="text">
      <style:text-properties style:font-weight-complex="bold" fo:color="#3A3C3E" fo:background-color="#FFFFFF"/>
    </style:style>
    <style:style style:name="T89" style:parent-style-name="Domyślnaczcionkaakapitu" style:family="text">
      <style:text-properties style:font-weight-complex="bold" fo:color="#3A3C3E" fo:background-color="#FFFFFF"/>
    </style:style>
    <style:style style:name="T90" style:parent-style-name="Domyślnaczcionkaakapitu" style:family="text">
      <style:text-properties style:font-weight-complex="bold" fo:color="#3A3C3E" fo:background-color="#FFFFFF"/>
    </style:style>
    <style:style style:name="T91" style:parent-style-name="Domyślnaczcionkaakapitu" style:family="text">
      <style:text-properties style:font-weight-complex="bold" fo:color="#3A3C3E" fo:background-color="#FFFFFF"/>
    </style:style>
    <style:style style:name="P92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8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9" style:parent-style-name="Normalny" style:family="paragraph">
      <style:paragraph-properties fo:text-align="justify"/>
      <style:text-properties fo:font-weight="bold" style:font-weight-asian="bold" fo:font-style="italic" style:font-style-asian="italic" fo:color="#FF0000"/>
    </style:style>
    <style:style style:name="P100" style:parent-style-name="Normalny" style:list-style-name="LFO6" style:family="paragraph">
      <style:paragraph-properties fo:text-align="justify" style:vertical-align="auto" fo:line-height="115%" fo:margin-left="0.1972in" fo:text-indent="-0.1972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paragraph-properties fo:line-height="150%"/>
      <style:text-properties fo:font-weight="bold" style:font-weight-asian="bold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style:font-weight-complex="bold"/>
    </style:style>
    <style:style style:name="P109" style:parent-style-name="Normalny" style:family="paragraph">
      <style:paragraph-properties fo:text-align="justify" style:vertical-align="auto" fo:margin-left="0.1972in">
        <style:tab-stops/>
      </style:paragraph-properties>
      <style:text-properties style:font-weight-complex="bold"/>
    </style:style>
    <style:style style:name="P110" style:parent-style-name="Normalny" style:list-style-name="LFO6" style:family="paragraph">
      <style:paragraph-properties fo:text-align="justify" style:vertical-align="auto" fo:margin-left="0.1972in" fo:text-indent="-0.1972in">
        <style:tab-stops/>
      </style:paragraph-properties>
    </style:style>
    <style:style style:name="P111" style:parent-style-name="Akapitzlistą" style:family="paragraph">
      <style:paragraph-properties fo:text-align="justify" fo:margin-left="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 fo:font-style="italic" style:font-style-asian="italic"/>
    </style:style>
    <style:style style:name="T114" style:parent-style-name="Domyślnaczcionkaakapitu" style:family="text">
      <style:text-properties fo:font-weight="bold" style:font-weight-asian="bold" fo:font-style="italic" style:font-style-asian="italic"/>
    </style:style>
    <style:style style:name="P115" style:parent-style-name="Normalny" style:family="paragraph">
      <style:text-properties fo:font-size="8pt" style:font-size-asian="8pt" style:font-size-complex="8pt"/>
    </style:style>
    <style:style style:name="P116" style:parent-style-name="Norma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ny" style:list-style-name="LFO8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19" style:parent-style-name="Normalny" style:family="paragraph">
      <style:paragraph-properties fo:text-align="justify" style:vertical-align="auto" fo:margin-left="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20" style:parent-style-name="Normalny" style:list-style-name="LFO7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21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22" style:parent-style-name="Normalny" style:list-style-name="LFO7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23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24" style:parent-style-name="Normalny" style:list-style-name="LFO7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25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26" style:parent-style-name="Normalny" style:list-style-name="LFO7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127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128" style:parent-style-name="Textbody" style:list-style-name="LFO7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29" style:parent-style-name="Textbody" style:family="paragraph">
      <style:paragraph-properties fo:text-align="justify" style:vertical-align="auto" fo:margin-bottom="0in" fo:line-height="100%"/>
      <style:text-properties style:font-name="Times New Roman" style:font-name-complex="Times New Roman"/>
    </style:style>
    <style:style style:name="P130" style:parent-style-name="Textbody" style:list-style-name="LFO7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34" style:parent-style-name="Textbody" style:family="paragraph">
      <style:paragraph-properties fo:text-align="justify" style:vertical-align="auto" fo:margin-bottom="0in" fo:line-height="100%"/>
      <style:text-properties style:font-name="Times New Roman" style:font-name-complex="Times New Roman"/>
    </style:style>
    <style:style style:name="P135" style:parent-style-name="Textbody" style:list-style-name="LFO7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/>
    </style:style>
    <style:style style:name="P136" style:parent-style-name="Textbody" style:family="paragraph">
      <style:paragraph-properties fo:text-align="justify" style:vertical-align="auto" fo:margin-bottom="0in" fo:line-height="100%"/>
      <style:text-properties style:font-name="Times New Roman" style:font-name-complex="Times New Roman"/>
    </style:style>
    <style:style style:name="P137" style:parent-style-name="Textbody" style:list-style-name="LFO7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38" style:parent-style-name="Textbody" style:family="paragraph">
      <style:paragraph-properties fo:text-align="justify" style:vertical-align="auto" fo:margin-bottom="0in" fo:line-height="100%"/>
      <style:text-properties style:font-name="Times New Roman" style:font-name-complex="Times New Roman"/>
    </style:style>
    <style:style style:name="P139" style:parent-style-name="Textbody" style:list-style-name="LFO9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/>
    </style:style>
    <style:style style:name="P140" style:parent-style-name="Textbody" style:family="paragraph">
      <style:paragraph-properties fo:text-align="justify" style:vertical-align="auto" fo:margin-bottom="0in" fo:line-height="100%"/>
      <style:text-properties style:font-name="Times New Roman" style:font-name-complex="Times New Roman"/>
    </style:style>
    <style:style style:name="P141" style:parent-style-name="Textbody" style:list-style-name="LFO9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14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6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style:language-asian="en" style:country-asian="US" fo:hyphenate="true"/>
    </style:style>
    <style:style style:name="P147" style:parent-style-name="Normalny" style:list-style-name="LFO10" style:family="paragraph">
      <style:paragraph-properties fo:text-align="justify" style:vertical-align="auto" fo:margin-left="0.2958in" fo:text-indent="-0.2958in">
        <style:tab-stops/>
      </style:paragraph-properties>
      <style:text-properties style:font-name-asian="Calibri" style:language-asian="en" style:country-asian="US" fo:hyphenate="true"/>
    </style:style>
    <style:style style:name="P148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style:language-asian="en" style:country-asian="US" fo:hyphenate="true"/>
    </style:style>
    <style:style style:name="P149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style:language-asian="en" style:country-asian="US" fo:hyphenate="true"/>
    </style:style>
    <style:style style:name="P150" style:parent-style-name="Normalny" style:family="paragraph">
      <style:paragraph-properties style:vertical-align="auto" fo:margin-left="0.2958in">
        <style:tab-stops/>
      </style:paragraph-properties>
      <style:text-properties fo:hyphenate="true"/>
    </style:style>
    <style:style style:name="P151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152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style:language-asian="en" style:country-asian="US" fo:hyphenate="true"/>
    </style:style>
    <style:style style:name="P153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-asian="Calibri" style:language-asian="en" style:country-asian="US"/>
    </style:style>
    <style:style style:name="P155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style:language-asian="en" style:country-asian="US" fo:hyphenate="true"/>
    </style:style>
    <style:style style:name="P156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157" style:parent-style-name="Normalny" style:list-style-name="LFO10" style:family="paragraph">
      <style:paragraph-properties fo:text-align="justify" style:vertical-align="auto" fo:margin-left="0.2958in" fo:text-indent="-0.2958in">
        <style:tab-stops/>
      </style:paragraph-properties>
      <style:text-properties style:font-name-asian="Calibri" style:language-asian="en" style:country-asian="US" fo:hyphenate="true"/>
    </style:style>
    <style:style style:name="P15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9" style:parent-style-name="Normalny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 fo:font-style="italic" style:font-style-asian="italic"/>
    </style:style>
    <style:style style:name="P160" style:parent-style-name="Normalny" style:family="paragraph">
      <style:paragraph-properties fo:text-align="justify" fo:line-height="115%"/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1" style:parent-style-name="Normalny" style:family="paragraph">
      <style:paragraph-properties fo:text-align="justify" fo:line-height="150%"/>
    </style:style>
    <style:style style:name="T1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I n f o r m a c <text:s/>j a</text:span></text:p>
      <text:p text:style-name="P4">Wójta z bieżącej działalności gminy</text:p>
      <text:p text:style-name="P5">w okresie między sesjami tj. od 19 maja 2020 r. do dnia dzisiejszego</text:p>
      <text:p text:style-name="P6"/>
      <text:p text:style-name="P7"/>
      <text:p text:style-name="P8">Ochrona środowiska i gospodarka nieruchomościami</text:p>
      <text:p text:style-name="P9"/>
      <text:list text:style-name="LFO1" text:continue-numbering="true">
        <text:list-item>
          <text:p text:style-name="P10"><text:span text:style-name="T11">W dniu 26 maja 2020 r. odbyły się skuteczne<text:s/></text:span><text:span text:style-name="T12">przetargi i sprzedano następujące działki:</text:span></text:p>
        </text:list-item>
      </text:list>
      <text:p text:style-name="P13"/>
      <text:list text:style-name="LFO2" text:continue-numbering="true">
        <text:list-item>
          <text:p text:style-name="P14"><text:span text:style-name="T15">Działkę gruntu o pow. 0,3800 ha, obręb<text:s/></text:span><text:span text:style-name="T16">Kierz</text:span><text:span text:style-name="T17">. Cena wywoławcza 15.000,00 zł.<text:s/></text:span></text:p>
        </text:list-item>
      </text:list>
      <text:p text:style-name="P18">Cena uzyskana w przetargu: 15.150,00 zł.</text:p>
      <text:p text:style-name="P19"><text:span text:style-name="T20">W dniu 18.06.2020 r. podpisano umowę notarialną na zbycie ww. nieruchomości<text:s/></text:span><text:span text:style-name="T21"><text:line-break/></text:span><text:span text:style-name="T22">z firmą<text:s/></text:span><text:span text:style-name="T23">BUDOKOP KRUSZYWA Sp. z o.o.</text:span></text:p>
      <text:list text:style-name="LFO2" text:continue-numbering="true">
        <text:list-item>
          <text:p text:style-name="P24">Działkę gruntu o pow. 1,12 ha w<text:s/><text:span text:style-name="T25">Sarnowie</text:span>.<text:s/><text:span text:style-name="T26">Cena wywoławcza 20.000,00 zł.<text:s/></text:span></text:p>
        </text:list-item>
      </text:list>
      <text:p text:style-name="P27">Cena uzyskana w przetargu: 24.600,00 zł</text:p>
      <text:p text:style-name="P28"/>
      <text:list text:style-name="LFO1" text:continue-numbering="true">
        <text:list-item>
          <text:p text:style-name="P29">Pozostałych nieruchomości w tym dniu NIE sprzedano:<text:bookmark-start text:name="_Hlk17370162"/></text:p>
        </text:list-item>
      </text:list>
      <text:list text:style-name="LFO3">
        <text:list-item text:start-value="1">
          <text:p text:style-name="P30"><text:span text:style-name="T31">Działka gruntu o pow. 0,2900 ha w<text:s/></text:span><text:span text:style-name="T32">Kaszunach</text:span><text:span text:style-name="T33">. Działka<text:s/></text:span><text:span text:style-name="T34">położona jest przy urządzonej drodze gruntowej na terenach rolnych. Cena wywoławcza<text:s/></text:span><text:span text:style-name="T35">30.000,00 zł</text:span><text:span text:style-name="T36">. Zgodnie<text:s/></text:span><text:span text:style-name="T37"><text:line-break/></text:span><text:span text:style-name="T38">z wypisem z rejestru gruntów działka oznaczona jest w ewidencji gruntów częściowojako Bp 0,21 ha - zurbanizowane tereny niezabudowane oraz częściowo<text:s/></text:span><text:span text:style-name="T39">jako RVI 0,08 ha - grunty orne, częściowo porośnięte drzewostanem.</text:span></text:p>
        </text:list-item>
      </text:list>
      <text:p text:style-name="P40"/>
      <text:list text:style-name="LFO3" text:continue-numbering="true">
        <text:list-item>
          <text:p text:style-name="P41">Działka gruntu o pow. 0,1106 ha w<text:s/><text:span text:style-name="T42">Ignalinie</text:span>. Cena wywoławcza<text:s/><text:span text:style-name="T43">20.000,00 zł</text:span>. Działka położona w centralnej części wsi Ignalin przy drodze wojewódzkiej <text:s/>nr 513. Działka<text:s/><text:line-break/>położona w<text:s/>rejonie zabudowy mieszkalnej i usługowej.<text:s/></text:p>
        </text:list-item>
      </text:list>
      <text:p text:style-name="P44"/>
      <text:list text:style-name="LFO3" text:continue-numbering="true">
        <text:list-item>
          <text:p text:style-name="P45"><text:span text:style-name="T46">Działka gruntu o pow. 0,2946 ha w <text:s/></text:span><text:span text:style-name="T47">Rogóżu</text:span><text:span text:style-name="T48">. Działka w kształcie prostokąta w centrum miejscowości Rogóż. Ujęta w gminnej ewidencji zabytków Gminy Lidzbark Warmiński jako cmentarz rzymskokatolicki XIX w. Cena wywoł</text:span><text:span text:style-name="T49">awcza<text:s/></text:span><text:span text:style-name="T50">15.000,00</text:span><text:span text:style-name="T51"><text:s/>zł.<text:s/></text:span><text:bookmark-end text:name="_Hlk17370162"/></text:p>
        </text:list-item>
      </text:list>
      <text:p text:style-name="P52"/>
      <text:list text:style-name="LFO1" text:continue-numbering="true">
        <text:list-item>
          <text:p text:style-name="P53">Pozostałe sprawy z zakresu gospodarki nieruchomościami:</text:p>
        </text:list-item>
      </text:list>
      <text:list text:style-name="LFO5" text:continue-numbering="true">
        <text:list-item>
          <text:p text:style-name="P54"><text:span text:style-name="T55">W dniu 09.06.2020 r. podpisany został protokół uzgodnień dotyczący nabycia przez Gminę Lidzbark Warmiński budynku nr 42 w Kraszewie. Ustalona cena zakupu<text:s/></text:span><text:span text:style-name="T56"><text:line-break/></text:span><text:span text:style-name="T57">wyniosła<text:s/></text:span><text:span text:style-name="T58">300.000,00 zł<text:s/></text:span><text:span text:style-name="T59">brutto</text:span><text:span text:style-name="T60">.</text:span></text:p>
        </text:list-item>
        <text:list-item>
          <text:p text:style-name="P61"><text:span text:style-name="T62">W dniu 18.06.2020 r. skierowano zapytanie cenowe na wycenę nieruchomości<text:s/></text:span><text:span text:style-name="T63"><text:line-break/></text:span><text:span text:style-name="T64">przeznaczonych do zbycia, na których sprzedaż Rada Gminy wyraziła zgodę.</text:span></text:p>
        </text:list-item>
      </text:list>
      <text:p text:style-name="P65"><text:span text:style-name="T66">Szczegóły w załączeniu.</text:span></text:p>
      <text:p text:style-name="P67"/>
      <text:p text:style-name="P68">POWSZECHNY SPIS ROLNY W 2020 ROKU</text:p>
      <text:p text:style-name="P69"><text:span text:style-name="T70">Informuję, że<text:s/></text:span><text:span text:style-name="T71">w terminie </text:span><text:span text:style-name="T72">od 1 września 202</text:span><text:span text:style-name="T73">0 r. do 30 listopada 2020 r.</text:span><text:span text:style-name="T74"><text:s/></text:span><text:span text:style-name="T75">w całym</text:span><text:span text:style-name="T76"><text:s/>kraju przeprowadzony zostanie powszechny spis rolny. Zarządzeniem<text:s/></text:span><text:span text:style-name="T77">nr 195/2020 Wójta Gminy Lidzbark Warmiński – Gminnego Komisarza Spisowego<text:s/></text:span><text:span text:style-name="T78">z dnia 8 czerwca 2020 r. powołane zostało Gminne Biuro Spisowe do przygotow</text:span><text:span text:style-name="T79">ania<text:s/></text:span><text:span text:style-name="T80">i przeprowadzenia Powszechnego<text:s/></text:span><text:soft-page-break/><text:span text:style-name="T81">Spisu Rolnego w 2020 r. na terenie gminy Lidzbark Warmiński, w którego skład wchodzi</text:span><text:span text:style-name="T82"><text:line-break/></text:span><text:span text:style-name="T83"><text:s/>2 pracowników Urzędu Gminy.<text:s/></text:span></text:p>
      <text:p text:style-name="P84"><text:span text:style-name="T85">Informuję również, że w dniach<text:s/></text:span><text:span text:style-name="T86">od 15 czerwca do 8 lipca 2020 r.</text:span><text:span text:style-name="T87"><text:s/>prowadzony jest nabór kandydatów na rachm</text:span><text:span text:style-name="T88">istrzów terenowych. Kandydaci na rachmistrzów mogą zgłaszać się </text:span><text:span text:style-name="T89"><text:line-break/></text:span><text:span text:style-name="T90">do Urzędu Gminy Lidzbark Warmiński, ul. Krasickiego 1 pok. Nr 18; podając swoje imię, nazwisko, adres e-mail, numer telefonu oraz informacje i oświadczenia, o których mowa w art. 20 ust.1 ust</text:span><text:span text:style-name="T91">awy o Powszechnym Spisie Rolnym 2020. Informacja o naborze została podana do publicznej wiadomości na stronie Biuletynu Informacji Publicznej oraz tablicach informacyjnych poszczególnych sołectw.</text:span></text:p>
      <text:p text:style-name="P92"/>
      <text:p text:style-name="P93">Budownictwo i infrastruktura</text:p>
      <text:p text:style-name="P94">Cały czas wykonywane są<text:s/><text:span text:style-name="T95">napraw</text:span><text:span text:style-name="T96">y dróg (profilowanie, konserwacja)</text:span><text:s/>z wykorzystaniem naszego sprzętu drogowego.</text:p>
      <text:p text:style-name="P97"/>
      <text:p text:style-name="P98">Gospodarka komunalna:</text:p>
      <text:p text:style-name="P99"/>
      <text:list text:style-name="LFO6" text:continue-numbering="true">
        <text:list-item>
          <text:p text:style-name="P100"><text:span text:style-name="T101">Budynek Urzędu Gminy, ul Krasickiego 1:</text:span></text:p>
        </text:list-item>
      </text:list>
      <text:p text:style-name="P102">Trwają <text:s text:c="2"/>prace <text:s text:c="2"/>związane <text:s text:c="2"/>z <text:s text:c="2"/>modernizacją <text:s/>pomieszczeń w Budynku Urzędu Gminy:<text:s/></text:p>
      <text:p text:style-name="P103"><text:span text:style-name="T104">- obecnie prowadzone są<text:s/></text:span><text:span text:style-name="T105">roboty remontowo – budowlane na drugim piętrze budynku. W zakres robót wchodzi wykonanie nowego sanitariatu, remont korytarza, holu, dziewięciu pokoi, pomieszczenia gospodarczego i jednej łazienki. Prowadzone prace polegają na: zerwaniu obicia z płyt gipso</text:span><text:span text:style-name="T106">wo-kartonowych ( ściany i sufity), wykonanie nowych tynków, poszpachlowanie<text:s/></text:span><text:span text:style-name="T107"><text:line-break/></text:span><text:span text:style-name="T108">i pomalowanie wszystkich pomieszczeń, wykonanie nowych podłóg z płyt OSB oraz ułożenie w</text:span>ykładziny podłogowej z PCV wraz z listwami przypodłogowymi, wykonanie konserwacji okien drewnianych, zamontowanie nowych parapetów wewnętrznych z konglomeratu, wymiana całej instalacji elektrycznej na nową z miedzi wraz z osprzętem i zamontowaniem nowych opraw oświetleniowych. Wymiana wszystkich ościeżnic wraz ze skrzydłami drzwiowymi, a także zamontowanie dwoje drzwi przeciwpożarowych na strych. Modernizacja instalacji c.o. (wymiana rur, grzejników i zaworów).</text:p>
      <text:p text:style-name="P109"/>
      <text:list text:style-name="LFO6" text:continue-numbering="true">
        <text:list-item>
          <text:p text:style-name="P110">Bieżące utrzymanie i administracja obiektów komunalnych oraz usuwanie wszelkich <text:s text:c="2"/>awarii. Konserwacja oświetlenia ulicznego.</text:p>
        </text:list-item>
      </text:list>
      <text:p text:style-name="P111"><text:span text:style-name="T112"><text:s text:c="5"/></text:span><text:span text:style-name="T113">Szczeg</text:span><text:span text:style-name="T114">óły w załączeniu.</text:span></text:p>
      <text:p text:style-name="P115"/>
      <text:p text:style-name="P116">Fundusze pomocowe, oświata i promocja</text:p>
      <text:p text:style-name="P117"/>
      <text:list text:style-name="LFO7">
        <text:list-item text:start-value="1">
          <text:p text:style-name="P118">Pozytywnie rozliczono grant realizowany przez Gminę Lidzbark Warmiński<text:s/><text:line-break/>pn. „Centrum Aktywności Lokalnej we wsi Morawa” w ramach PROW na lata 2014-2020.</text:p>
        </text:list-item>
      </text:list>
      <text:p text:style-name="P119"/>
      <text:list text:style-name="LFO7" text:continue-numbering="true">
        <text:list-item>
          <text:p text:style-name="P120">Zaakceptowano wniosek o<text:s/>dofinansowanie zadania pn. „Poprawa gospodarki<text:s/><text:line-break/>wodno-ściekowej w gminie Lidzbark Warmiński” w ramach PROW na lata 2014-2020. Umowy zostaną podpisane prawdopodobnie w drugiej połowie VII 2020r. Dofinansowanie dotyczy modernizacji Stacji Uzdatniania Wody w<text:s/>Kraszewie.</text:p>
        </text:list-item>
      </text:list>
      <text:p text:style-name="P121"/>
      <text:list text:style-name="LFO7" text:continue-numbering="true">
        <text:list-item>
          <text:p text:style-name="P122">Złożono wniosek na modernizację znaków na trasach rowerowych w ramach konkursu<text:s/><text:line-break/>„Łączy nas turystyka” ze środków budżetu Marszałka Województwa<text:s/><text:line-break/>Warmińsko-Mazurskiego.</text:p>
        </text:list-item>
      </text:list>
      <text:p text:style-name="P123"/>
      <text:list text:style-name="LFO7" text:continue-numbering="true">
        <text:list-item>
          <text:p text:style-name="P124">Złożono wniosek na oznakowanie miejscowości Medyny oraz Kłębowo w ramach Małych Grantów Sołeckich Marszałka Województwa Warmińsko-Mazurskiego.</text:p>
        </text:list-item>
      </text:list>
      <text:p text:style-name="P125"/>
      <text:soft-page-break/>
      <text:list text:style-name="LFO7" text:continue-numbering="true">
        <text:list-item>
          <text:p text:style-name="P126">Złożono wniosek na zagospodarowanie przestrzeni wokół zbiornika ppoż. w miejscowości Kraszewo w ramach programu „Aktywna Wieś Warmii, Mazur i Powiśla”.</text:p>
        </text:list-item>
      </text:list>
      <text:p text:style-name="P127"/>
      <text:list text:style-name="LFO7" text:continue-numbering="true">
        <text:list-item>
          <text:p text:style-name="P128">Uzyskano dofinansowanie w kwocie 75 000,00 zł na zakup sprzętu komputerowego dla szkół w ramach Programu Operacyjnego Polska Cyfrowa na lata 2014-2020 dotyczącego realizacji projektu grantowego pn. „Zdalna Szkoła +” – zakupiono 25 szt. laptopów wraz<text:s/><text:line-break/>z oprogramowaniem, które przekazano dla<text:s/>szkół.</text:p>
        </text:list-item>
      </text:list>
      <text:p text:style-name="P129"/>
      <text:list text:style-name="LFO7" text:continue-numbering="true">
        <text:list-item>
          <text:p text:style-name="P130"><text:span text:style-name="T131">Złożono miesięczne rozliczenie środków Funduszu Pracy przekazanych<text:s/></text:span><text:span text:style-name="T132"><text:line-break/></text:span><text:span text:style-name="T133">na dofinansowanie pracodawcom kosztów kształcenia młodocianych pracowników.</text:span></text:p>
        </text:list-item>
      </text:list>
      <text:p text:style-name="P134"/>
      <text:list text:style-name="LFO7" text:continue-numbering="true">
        <text:list-item>
          <text:p text:style-name="P135">Rozliczono metryczki subwencji oświatowej oraz podział na poszczególne szkoły gminne.</text:p>
        </text:list-item>
      </text:list>
      <text:p text:style-name="P136"/>
      <text:list text:style-name="LFO7" text:continue-numbering="true">
        <text:list-item>
          <text:p text:style-name="P137">Dokonano kalkulacji kwoty części oświatowej subwencji ogólnej na realizację zadań wymagających stosowania specjalnej organizacji nauki i metod pracy dla dzieci na rok 2020.</text:p>
        </text:list-item>
      </text:list>
      <text:p text:style-name="P138"/>
      <text:list text:style-name="LFO9" text:continue-numbering="true">
        <text:list-item>
          <text:p text:style-name="P139">Kontynuowano procedurę przejęcia do ponownego prowadzenia przez Gminę Lidzbark Warmiński<text:s/>Szkoły Podstawowej im. Ks. Bpa gen. broni Tadeusza Płoskiego <text:s text:c="33"/>w Kłębowie.</text:p>
        </text:list-item>
      </text:list>
      <text:p text:style-name="P140"/>
      <text:list text:style-name="LFO9" text:continue-numbering="true">
        <text:list-item>
          <text:p text:style-name="P141"><text:span text:style-name="T142">Przeprowadzono inwentaryzację tras rowerowych, a ponadto trwają prace związane<text:s/></text:span><text:span text:style-name="T143"><text:line-break/></text:span><text:span text:style-name="T144">z przygotowaniem wniosku na modernizację tras rowerowych w ramach kon</text:span><text:span text:style-name="T145">kursu „Łączy nas turystyka”.</text:span></text:p>
        </text:list-item>
      </text:list>
      <text:p text:style-name="P146"/>
      <text:list text:style-name="LFO10" text:continue-numbering="true">
        <text:list-item>
          <text:p text:style-name="P147">Rozstrzygnięto konkurs „Epidemiczny czas łączy nas”. Wyniki konkursu przedstawiają się następująco:</text:p>
        </text:list-item>
      </text:list>
      <text:p text:style-name="P148"/>
      <text:p text:style-name="P149">w kategorii „filmik”<text:s/></text:p>
      <text:p text:style-name="P150">I miejsce    <text:s text:c="3"/>Magdalena Kołodziejska    <text:s text:c="4"/>500,00 zł<text:s/><text:line-break/>II miejsce    <text:s text:c="2"/>Maria<text:s/>Czerwonka            <text:s text:c="7"/>300,00 zł<text:s/><text:line-break/>III miejsce    Małgorzata Włódarczyk    <text:s text:c="6"/>200,00 zł<text:s/><text:line-break/>III miejsce    Aleksandra Talara    <text:s text:c="15"/>200,00 zł</text:p>
      <text:p text:style-name="P151"/>
      <text:p text:style-name="P152">w kategorii „zdjęcia”<text:s/></text:p>
      <text:p text:style-name="P153"><text:span text:style-name="T154">I miejsce <text:s text:c="7"/>Katarzyna Szram <text:s text:c="18"/></text:span>300,00 zł</text:p>
      <text:p text:style-name="P155"/>
      <text:p text:style-name="P156"/>
      <text:list text:style-name="LFO10" text:continue-numbering="true">
        <text:list-item>
          <text:p text:style-name="P157">Trwają prace<text:s/>nad tworzeniem nowego przewodnika rowerowego po gminie.</text:p>
        </text:list-item>
      </text:list>
      <text:p text:style-name="P158"/>
      <text:p text:style-name="P159">Szczegóły w załączeniu.</text:p>
      <text:p text:style-name="P160"/>
      <text:p text:style-name="P161"><text:span text:style-name="T162">Lidzbark Warmiński, 26.06.2020 r.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10"/>Wójt Gminy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4"/></text:span><text:span text:style-name="T182">Fabian Andrukajtis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omy" style:display-name="Domy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1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extbody" style:display-name="Text body" style:family="paragraph" style:parent-style-name="Normalny">
      <style:paragraph-properties fo:margin-bottom="0.0972in" fo:line-height="120%"/>
      <style:text-properties style:font-name="Liberation Serif" style:font-name-asian="SimSun" style:font-name-complex="Lucida Sans" style:letter-kerning="true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19-12-13T10:33:00Z</meta:creation-date>
    <dc:date>2020-06-22T10:06:00Z</dc:date>
    <meta:print-date>2020-06-22T09:18:00Z</meta:print-date>
    <meta:template xlink:href="Normal" xlink:type="simple"/>
    <meta:editing-cycles>45</meta:editing-cycles>
    <meta:editing-duration>PT26340S</meta:editing-duration>
    <meta:document-statistic meta:page-count="3" meta:paragraph-count="13" meta:word-count="994" meta:character-count="6951" meta:row-count="49" meta:non-whitespace-character-count="5970"/>
  </office:meta>
</office:document-meta>
</file>