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7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ny" style:list-style-name="LFO1" style:family="paragraph">
      <style:paragraph-properties fo:text-align="justify" style:vertical-align="auto" fo:margin-bottom="0.0833in" fo:line-height="115%" fo:margin-left="0.2958in" fo:text-indent="-0.2958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weight-complex="bold" style:language-asian="pl" style:country-asian="PL"/>
    </style:style>
    <style:style style:name="P12" style:parent-style-name="Normalny" style:family="paragraph">
      <style:paragraph-properties fo:text-align="justify" style:vertical-align="auto" fo:margin-bottom="0.0833in" fo:line-height="115%" fo:margin-left="0.75in" fo:text-indent="-0.4541in">
        <style:tab-stops/>
      </style:paragraph-properties>
      <style:text-properties fo:hyphenate="true"/>
    </style:style>
    <style:style style:name="P13" style:parent-style-name="Normalny" style:family="paragraph">
      <style:paragraph-properties fo:text-align="justify" style:vertical-align="auto" fo:margin-bottom="0.0833in" fo:margin-left="0.75in">
        <style:tab-stops/>
      </style:paragraph-properties>
      <style:text-properties style:language-asian="pl" style:country-asian="PL" fo:hyphenate="true"/>
    </style:style>
    <style:style style:name="P14" style:parent-style-name="Normalny" style:list-style-name="LFO1" style:family="paragraph">
      <style:paragraph-properties fo:text-align="justify" style:vertical-align="auto" fo:margin-bottom="0.0833in" fo:line-height="115%" fo:margin-left="0.4923in" fo:margin-right="0.0354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5" style:parent-style-name="Normalny" style:list-style-name="LFO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weight-complex="bold" fo:hyphenate="true"/>
    </style:style>
    <style:style style:name="P16" style:parent-style-name="Normalny" style:list-style-name="LFO2" style:family="paragraph">
      <style:paragraph-properties fo:text-align="justify" style:vertical-align="auto" fo:margin-bottom="0.0833in" fo:line-height="115%" fo:margin-left="0.4958in" fo:text-indent="-0.2479in">
        <style:tab-stops/>
      </style:paragraph-properties>
      <style:text-properties style:font-weight-complex="bold" fo:hyphenate="true"/>
    </style:style>
    <style:style style:name="P17" style:parent-style-name="Normalny" style:list-style-name="LFO1" style:family="paragraph">
      <style:paragraph-properties fo:text-align="justify" style:vertical-align="auto" fo:margin-bottom="0.0833in"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8" style:parent-style-name="Normalny" style:family="paragraph">
      <style:paragraph-properties fo:text-align="justify" style:vertical-align="auto" fo:margin-bottom="0.0833in" fo:margin-left="0.4923in">
        <style:tab-stops/>
      </style:paragraph-properties>
      <style:text-properties fo:font-weight="bold" style:font-weight-asian="bold" fo:hyphenate="true"/>
    </style:style>
    <style:style style:name="P19" style:parent-style-name="Normalny" style:list-style-name="LFO3" style:family="paragraph">
      <style:paragraph-properties fo:text-align="justify" style:vertical-align="auto" fo:margin-bottom="0.0833in" fo:line-height="115%" fo:margin-left="0.4923in" fo:text-indent="-0.2479in">
        <style:tab-stops/>
      </style:paragraph-properties>
      <style:text-properties style:font-weight-complex="bold" fo:hyphenate="true"/>
    </style:style>
    <style:style style:name="P20" style:parent-style-name="Normalny" style:family="paragraph">
      <style:paragraph-properties fo:text-align="justify" style:vertical-align="auto" fo:margin-bottom="0.0833in" fo:margin-left="0.4923in">
        <style:tab-stops/>
      </style:paragraph-properties>
      <style:text-properties style:font-weight-complex="bold" fo:hyphenate="true"/>
    </style:style>
    <style:style style:name="P21" style:parent-style-name="Normalny" style:list-style-name="LFO3" style:family="paragraph">
      <style:paragraph-properties fo:text-align="justify" style:vertical-align="auto" fo:line-height="115%" fo:margin-left="0.4923in" fo:text-indent="-0.2479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 style:text-position="super 66.6%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P30" style:parent-style-name="Normalny" style:family="paragraph">
      <style:paragraph-properties fo:text-align="justify" style:vertical-align="auto"/>
      <style:text-properties fo:hyphenate="true"/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list-style-name="LFO4" style:family="paragraph">
      <style:paragraph-properties fo:text-align="justify" style:vertical-align="auto" fo:line-height="115%" fo:margin-left="0.4923in" fo:text-indent="-0.2951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 style:text-position="super 66.6%"/>
    </style:style>
    <style:style style:name="T38" style:parent-style-name="Domyślnaczcionkaakapitu" style:family="text">
      <style:text-properties style:font-weight-complex="bold"/>
    </style:style>
    <style:style style:name="P39" style:parent-style-name="Normalny" style:family="paragraph">
      <style:paragraph-properties style:vertical-align="auto" fo:margin-left="0.2423in">
        <style:tab-stops/>
      </style:paragraph-properties>
      <style:text-properties style:font-weight-complex="bold" fo:hyphenate="true"/>
    </style:style>
    <style:style style:name="P40" style:parent-style-name="Normalny" style:list-style-name="LFO1" style:family="paragraph">
      <style:paragraph-properties fo:text-align="justify" style:vertical-align="auto" fo:margin-bottom="0.0833in"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41" style:parent-style-name="Normalny" style:list-style-name="LFO5" style:family="paragraph">
      <style:paragraph-properties fo:text-align="justify" style:vertical-align="auto" fo:margin-bottom="0.0833in" fo:line-height="115%" fo:margin-left="0.4923in">
        <style:tab-stops/>
      </style:paragraph-properties>
      <style:text-properties style:font-weight-complex="bold" fo:hyphenate="true"/>
    </style:style>
    <style:style style:name="P42" style:parent-style-name="Normalny" style:list-style-name="LFO5" style:family="paragraph">
      <style:paragraph-properties fo:text-align="justify" style:vertical-align="auto" fo:margin-bottom="0.0833in" fo:line-height="115%" fo:margin-left="0.5909in">
        <style:tab-stops/>
      </style:paragraph-properties>
      <style:text-properties style:font-weight-complex="bold" fo:hyphenate="true"/>
    </style:style>
    <style:style style:name="P43" style:parent-style-name="Normalny" style:list-style-name="LFO5" style:family="paragraph">
      <style:paragraph-properties fo:text-align="justify" style:vertical-align="auto" fo:margin-bottom="0.0833in" fo:line-height="115%" fo:margin-left="0.5909in">
        <style:tab-stops/>
      </style:paragraph-properties>
      <style:text-properties style:font-weight-complex="bold" fo:hyphenate="true"/>
    </style:style>
    <style:style style:name="P44" style:parent-style-name="Normalny" style:family="paragraph">
      <style:paragraph-properties fo:text-align="justify" style:vertical-align="auto" fo:margin-bottom="0.0833in" fo:line-height="115%"/>
      <style:text-properties style:font-weight-complex="bold" fo:hyphenate="true"/>
    </style:style>
    <style:style style:name="P4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center" style:vertical-align="auto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center" style:vertical-align="auto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2" style:parent-style-name="Norma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3" style:parent-style-name="Normalny" style:list-style-name="LFO7" style:family="paragraph">
      <style:paragraph-properties fo:text-align="justify" style:vertical-align="auto" fo:line-height="150%" fo:margin-left="0.1972in" fo:text-inden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justify" style:vertical-align="auto" fo:line-height="115%" fo:margin-left="0.1972in">
        <style:tab-stops/>
      </style:paragraph-properties>
    </style:style>
    <style:style style:name="T56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style:vertical-align="auto" fo:line-height="115%" fo:margin-left="0.1972in">
        <style:tab-stops/>
      </style:paragraph-properties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P64" style:parent-style-name="Normalny" style:family="paragraph">
      <style:paragraph-properties fo:text-align="justify" style:vertical-align="auto" fo:line-height="150%"/>
      <style:text-properties style:font-weight-complex="bold"/>
    </style:style>
    <style:style style:name="P65" style:parent-style-name="Normalny" style:list-style-name="LFO6" style:family="paragraph">
      <style:paragraph-properties fo:text-align="justify" style:vertical-align="auto" fo:line-height="150%" fo:margin-left="0.1972in" fo:text-indent="-0.1972in">
        <style:tab-stops/>
      </style:paragraph-properties>
      <style:text-properties fo:font-weight="bold" style:font-weight-asian="bold"/>
    </style:style>
    <style:style style:name="P66" style:parent-style-name="Normalny" style:family="paragraph">
      <style:paragraph-properties fo:text-align="justify" style:vertical-align="auto" fo:line-height="115%" fo:margin-left="0.1972in">
        <style:tab-stops/>
      </style:paragraph-properties>
      <style:text-properties style:font-weight-complex="bold"/>
    </style:style>
    <style:style style:name="P67" style:parent-style-name="Normalny" style:family="paragraph">
      <style:paragraph-properties fo:text-align="justify" style:vertical-align="auto" fo:line-height="115%" fo:margin-left="0.1972in">
        <style:tab-stops/>
      </style:paragraph-properties>
      <style:text-properties style:font-weight-complex="bold"/>
    </style:style>
    <style:style style:name="P68" style:parent-style-name="Akapitzlistą" style:family="paragraph">
      <style:paragraph-properties fo:text-align="justify" fo:margin-left="0.1972in">
        <style:tab-stops/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fo:font-style="italic" style:font-style-asian="italic"/>
    </style:style>
    <style:style style:name="T71" style:parent-style-name="Domyślnaczcionkaakapitu" style:family="text">
      <style:text-properties fo:font-weight="bold" style:font-weight-asian="bold" fo:font-style="italic" style:font-style-asian="italic"/>
    </style:style>
    <style:style style:name="P72" style:parent-style-name="Normalny" style:family="paragraph">
      <style:text-properties fo:font-size="8pt" style:font-size-asian="8pt" style:font-size-complex="8pt"/>
    </style:style>
    <style:style style:name="P73" style:parent-style-name="Normalny" style:family="paragraph">
      <style:text-properties fo:font-size="8pt" style:font-size-asian="8pt" style:font-size-complex="8pt"/>
    </style:style>
    <style:style style:name="P74" style:parent-style-name="Normalny" style:family="paragraph">
      <style:text-properties fo:font-size="8pt" style:font-size-asian="8pt" style:font-size-complex="8pt"/>
    </style:style>
    <style:style style:name="P75" style:parent-style-name="Normalny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ny" style:list-style-name="LFO8" style:family="paragraph">
      <style:paragraph-properties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-asian="Calibri" style:language-asian="en" style:country-asian="US"/>
    </style:style>
    <style:style style:name="T78" style:parent-style-name="Domyślnaczcionkaakapitu" style:family="text">
      <style:text-properties style:font-name-asian="Calibri" style:font-name-complex="Arial" style:language-asian="en" style:country-asian="US"/>
    </style:style>
    <style:style style:name="T79" style:parent-style-name="Domyślnaczcionkaakapitu" style:family="text">
      <style:text-properties style:font-name-asian="Calibri" style:font-name-complex="Arial" style:language-asian="en" style:country-asian="US"/>
    </style:style>
    <style:style style:name="T80" style:parent-style-name="Domyślnaczcionkaakapitu" style:family="text">
      <style:text-properties style:font-name-asian="Calibri" style:font-name-complex="Arial" style:language-asian="en" style:country-asian="US"/>
    </style:style>
    <style:style style:name="T81" style:parent-style-name="Domyślnaczcionkaakapitu" style:family="text">
      <style:text-properties style:font-name-asian="Calibri" style:font-name-complex="Arial" style:language-asian="en" style:country-asian="US"/>
    </style:style>
    <style:style style:name="T82" style:parent-style-name="Domyślnaczcionkaakapitu" style:family="text">
      <style:text-properties style:font-name-asian="Calibri" style:font-name-complex="Arial" style:language-asian="en" style:country-asian="US"/>
    </style:style>
    <style:style style:name="T83" style:parent-style-name="Domyślnaczcionkaakapitu" style:family="text">
      <style:text-properties style:font-name-asian="Calibri" style:font-name-complex="Arial" style:language-asian="en" style:country-asian="US"/>
    </style:style>
    <style:style style:name="P84" style:parent-style-name="Normalny" style:family="paragraph">
      <style:paragraph-properties fo:text-align="justify" style:vertical-align="auto" fo:line-height="115%" fo:margin-left="0.1972in">
        <style:tab-stops>
          <style:tab-stop style:type="left" style:position="0in"/>
        </style:tab-stops>
      </style:paragraph-properties>
      <style:text-properties style:font-name-asian="Calibri" style:language-asian="en" style:country-asian="US" fo:hyphenate="true"/>
    </style:style>
    <style:style style:name="P85" style:parent-style-name="Normalny" style:list-style-name="LFO8" style:family="paragraph">
      <style:paragraph-properties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-asian="Calibri" style:font-name-complex="Arial" style:language-asian="en" style:country-asian="US"/>
    </style:style>
    <style:style style:name="T87" style:parent-style-name="Domyślnaczcionkaakapitu" style:family="text">
      <style:text-properties style:font-name-asian="Calibri" style:font-name-complex="Arial" style:language-asian="en" style:country-asian="US"/>
    </style:style>
    <style:style style:name="T88" style:parent-style-name="Domyślnaczcionkaakapitu" style:family="text">
      <style:text-properties style:font-name-asian="Calibri" style:font-name-complex="Arial" style:language-asian="en" style:country-asian="US"/>
    </style:style>
    <style:style style:name="P89" style:parent-style-name="Normalny" style:family="paragraph">
      <style:paragraph-properties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-asian="Calibri" style:language-asian="en" style:country-asian="US" fo:hyphenate="true"/>
    </style:style>
    <style:style style:name="P90" style:parent-style-name="Textbody" style:list-style-name="LFO8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91" style:parent-style-name="Textbody" style:family="paragraph">
      <style:paragraph-properties fo:text-align="justify" fo:margin-bottom="0in" fo:line-height="115%" fo:text-indent="0.1972in"/>
      <style:text-properties style:font-name="Times New Roman" style:font-name-complex="Times New Roman"/>
    </style:style>
    <style:style style:name="P92" style:parent-style-name="Textbody" style:family="paragraph">
      <style:paragraph-properties fo:text-align="justify" fo:margin-bottom="0in" fo:line-height="115%" fo:text-indent="0.1972in"/>
      <style:text-properties style:font-name="Times New Roman" style:font-name-complex="Times New Roman"/>
    </style:style>
    <style:style style:name="P93" style:parent-style-name="Textbod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94" style:parent-style-name="Textbody" style:list-style-name="LFO8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95" style:parent-style-name="Textbody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complex="Times New Roman"/>
    </style:style>
    <style:style style:name="P96" style:parent-style-name="Textbody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complex="Times New Roman"/>
    </style:style>
    <style:style style:name="P97" style:parent-style-name="Textbody" style:family="paragraph">
      <style:paragraph-properties fo:text-align="justify" fo:margin-bottom="0in" fo:line-height="115%" fo:text-indent="0.1972in"/>
      <style:text-properties style:font-name="Times New Roman" style:font-name-complex="Times New Roman"/>
    </style:style>
    <style:style style:name="P98" style:parent-style-name="Textbod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99" style:parent-style-name="Textbody" style:list-style-name="LFO8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00" style:parent-style-name="Textbod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01" style:parent-style-name="Textbody" style:list-style-name="LFO8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03" style:parent-style-name="Normalny" style:family="paragraph">
      <style:paragraph-properties fo:text-align="justify" fo:margin-left="0.25in" fo:text-indent="0.2416in">
        <style:tab-stops/>
      </style:paragraph-properties>
      <style:text-properties fo:font-weight="bold" style:font-weight-asian="bold" fo:font-style="italic" style:font-style-asian="italic"/>
    </style:style>
    <style:style style:name="P104" style:parent-style-name="Normalny" style:family="paragraph">
      <style:paragraph-properties fo:text-align="justify" fo:line-height="115%"/>
      <style:text-properties style:font-name-asian="Calibri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05" style:parent-style-name="Normalny" style:family="paragraph">
      <style:paragraph-properties fo:text-align="justify" fo:line-height="150%"/>
    </style:style>
    <style:style style:name="T1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15" style:parent-style-name="Normalny" style:family="paragraph">
      <style:paragraph-properties fo:text-align="justify" fo:line-height="150%"/>
    </style:style>
    <style:style style:name="T1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I n f o r m a c <text:s/>j a</text:span></text:p>
      <text:p text:style-name="P4">Wójta z bieżącej działalności gminy</text:p>
      <text:p text:style-name="P5">w okresie między sesjami tj. od 26 czerwca 2020 r. do dnia dzisiejszego</text:p>
      <text:p text:style-name="P6"/>
      <text:p text:style-name="P7"/>
      <text:p text:style-name="P8">Ochrona środowiska i gospodarka nieruchomościami</text:p>
      <text:p text:style-name="P9"/>
      <text:list text:style-name="LFO1" text:continue-numbering="true">
        <text:list-item>
          <text:p text:style-name="P10"><text:span text:style-name="T11">W dniu 28.07.2020 r. sprzedano<text:s/></text:span>niezabudowaną<text:s/>działkę gruntu oznaczoną numerem<text:s/><text:line-break/>ewidencyjnym 124/2 o pow. 0,1106 ha, obręb Ignalin. Cena wywoławcza 20.000,00 zł.<text:s/></text:p>
        </text:list-item>
      </text:list>
      <text:p text:style-name="P12">Cena uzyskana w przetargu: 20.200,00 zł</text:p>
      <text:p text:style-name="P13"/>
      <text:list text:style-name="LFO1" text:continue-numbering="true">
        <text:list-item>
          <text:p text:style-name="P14">Pomimo ogłoszonych przetargów w dniu 28.07.2020 r. nie sprzedano:<text:bookmark-start text:name="_Hlk17370162"/></text:p>
        </text:list-item>
      </text:list>
      <text:list text:style-name="LFO2" text:continue-numbering="true">
        <text:list-item>
          <text:p text:style-name="P15">Działki gruntu<text:s/>oznaczonej numerem ewidencyjnym 142/4 o pow. 0,2900 ha, obręb<text:s/><text:line-break/>Kaszuny. Działka położona jest przy urządzonej drodze gruntowej na terenach rolnych. Cena wywoławcza 25.000,00 zł.<text:s/></text:p>
        </text:list-item>
        <text:list-item>
          <text:p text:style-name="P16">Działki gruntu oznaczonej numerem ewidencyjnym 200/2 o pow. 0,2946 ha, obręb<text:s/><text:line-break/>Rogóż. Ujęta w gminnej ewidencji zabytków Gminy Lidzbark Warmiński jako<text:s/><text:line-break/>cmentarz rzymskokatolicki XIX w. Cena wywoławcza 15.000,00 zł.<text:s/></text:p>
        </text:list-item>
      </text:list>
      <text:list text:style-name="LFO1" text:continue-numbering="true">
        <text:list-item>
          <text:p text:style-name="P17">Na dzień 25.08.2020 r.:<text:s/></text:p>
        </text:list-item>
      </text:list>
      <text:p text:style-name="P18">wyznaczone zostały kolejne przetargi na zbycie nw. nieruchomości:</text:p>
      <text:list text:style-name="LFO3" text:continue-numbering="true">
        <text:list-item>
          <text:p text:style-name="P19">Działki gruntu oznaczonej numerem ewidencyjnym 220/1 o pow. 2.82 ha, obręb<text:s/><text:line-break/>Kłębowo. Działka częściowo porośnięta drzewostanem oznaczona w ewidencji gruntów jako grunty orne. W zasięgu działki znajduje się siec wodociągowa i kanalizacyjna. Cena wywoławcza 280.000,00 zł . Wadium 28.000,00 zł.</text:p>
        </text:list-item>
      </text:list>
      <text:p text:style-name="P20"/>
      <text:list text:style-name="LFO3" text:continue-numbering="true">
        <text:list-item>
          <text:p text:style-name="P21"><text:span text:style-name="T22">Działki oznaczonej numerem ewidencyjnym 2/12 o pow. 712m</text:span><text:span text:style-name="T23">2</text:span><text:span text:style-name="T24">, obręb<text:s/></text:span><text:span text:style-name="T25"><text:line-break/></text:span><text:span text:style-name="T26">Markajmy. Działka zabudowana budynkiem gospodarczym o pow. użytkowej 277,5 m2. Zgodnie z obowiązującym planem zagospodarowania oznaczona jest symbolem MN/U1 tereny<text:s/></text:span><text:span text:style-name="T27">zabudowy mieszkaniowej jednorodzinnej lub usługowej. Cena<text:s/></text:span><text:span text:style-name="T28"><text:line-break/></text:span><text:span text:style-name="T29">wywoławcza 50.000,00 zł. Wadium 5.000,00 zł.</text:span></text:p>
        </text:list-item>
      </text:list>
      <text:p text:style-name="P30"><text:span text:style-name="T31">oraz rokowania na sprzedaż:</text:span></text:p>
      <text:list text:style-name="LFO4" text:continue-numbering="true">
        <text:list-item>
          <text:p text:style-name="P32"><text:span text:style-name="T33">Lokalu użytkowego nr 7 w budynku mieszkalno – użytkowym nr 11 położony na działce nr 259 o pow. 0,0666 ha w<text:s/></text:span><text:span text:style-name="T34">miejscowości Stryjkowo w centrum wsi przy drodze<text:s/></text:span><text:span text:style-name="T35"><text:line-break/></text:span><text:span text:style-name="T36">asfaltowej Miłogórze – Kochanówka. Łączna powierzchnia użytkowa wynosi 76,90 m</text:span><text:span text:style-name="T37">2</text:span><text:span text:style-name="T38">.Cena wywoławcza 50.000,00 zł. Zaliczka 5.000,00 zł.</text:span></text:p>
        </text:list-item>
      </text:list>
      <text:p text:style-name="P39"/>
      <text:list text:style-name="LFO1" text:continue-numbering="true">
        <text:list-item>
          <text:p text:style-name="P40">W dniu 25.06.2020 oraz 06.08.2020 r. wywieszone zostały wykazy nieruchomości przeznaczonych do zbycia:</text:p>
        </text:list-item>
      </text:list>
      <text:list text:style-name="LFO5" text:continue-numbering="true">
        <text:list-item>
          <text:p text:style-name="P41">Działki gruntu nr 3/17 i 3/19 w obrębie Medyny – teren zalesiony przy torze<text:s/><text:line-break/>motocrsowym. Ceny nieruchomości to 200.000,00 zł i 250.000,00 zł</text:p>
        </text:list-item>
        <text:list-item>
          <text:p text:style-name="P42">Działki gruntu nr 65/3 i 65/8 w obrębię Kłębowo z przeznaczeniem na zabudowę<text:s/><text:line-break/>przemysłową (funkcja przemysłu, składów, rzemiosła uciążliwego, ferm<text:s/><text:line-break/>hodowlanych, baz produkcyjnych rolnictwa). Ceny nieruchomości to 20.000,00<text:s/><text:line-break/>i 40.000,00 zł.</text:p>
        </text:list-item>
        <text:list-item>
          <text:p text:style-name="P43">Działki gruntu nr 22/4, 22/6, 22/7 w obrębie Markajmy. Tereny zlokalizowane<text:s/><text:line-break/>pomiędzy dwoma nasypami<text:s/>kolejowymi przeznaczone pod lokalizacje stawów oraz na cele rolne i leśne. Ceny nieruchomości to odpowiednio: 70.000,00 zł, 60.000,00 zł i 500.000,00 zł</text:p>
        </text:list-item>
      </text:list>
      <text:p text:style-name="P44"><text:bookmark-end text:name="_Hlk17370162"/>W dniu 05.08.2020 r. podpisany został akt notarialny na nabycie przez Gminę Lidzbark<text:s/><text:line-break/>Warmiński działki nr 21/19 w obrębie Markajmy z przeznaczeniem pod drogę publiczną.<text:s/><text:line-break/>Nieruchomość ta została zakupiona od osoby fizycznej za kwotę 10.000,00 zł brutto.</text:p>
      <text:p text:style-name="P45"/>
      <text:p text:style-name="P46"/>
      <text:p text:style-name="P47">Budownictwo i infrastruktura</text:p>
      <text:p text:style-name="P48">Cały czas wykonywane są<text:s/><text:span text:style-name="T49">naprawy dróg (profilowanie, konserwacja)</text:span><text:s/>z wykorzystaniem naszego sprzętu drogowego.</text:p>
      <text:p text:style-name="P50"/>
      <text:p text:style-name="P51">Gospodarka komunalna:</text:p>
      <text:p text:style-name="P52"/>
      <text:list text:style-name="LFO7">
        <text:list-item text:start-value="1">
          <text:p text:style-name="P53"><text:span text:style-name="T54">Budynek Urzędu Gminy, ul. Krasickiego 1:</text:span></text:p>
        </text:list-item>
      </text:list>
      <text:p text:style-name="P55"><text:span text:style-name="T56">T</text:span><text:span text:style-name="T57">rwają <text:s text:c="2"/>prace <text:s text:c="2"/>związane <text:s text:c="2"/>z <text:s text:c="2"/>modernizacją <text:s/>pomieszczeń w Budynku Urzędu Gminy:<text:s/></text:span></text:p>
      <text:p text:style-name="P58"><text:span text:style-name="T59">- obecnie prowadzone są roboty remontowo – budowlane na drugim<text:s/></text:span><text:span text:style-name="T60">piętrze budynku.<text:s/></text:span><text:span text:style-name="T61"><text:line-break/></text:span><text:span text:style-name="T62">W zakres robót wchodzi wykonanie nowego sanitariatu, remont korytarza, holu, dziewięciu pokoi, pomieszczenia gospodarczego i jednej łazienki. Prowadzone prace polegają na: zerwaniu obicia z płyt gipsowo-kartonowych ( ściany i sufity), wyk</text:span><text:span text:style-name="T63">onanie nowych tynków, poszpachlowanie i pomalowanie wszystkich pomieszczeń, wykonanie nowych podłóg z płyt OSB oraz ułożenie w</text:span>ykładziny podłogowej z PCV wraz z listwami przypodłogowymi, wykonanie konserwacji okien drewnianych, zamontowanie nowych parapetów<text:s/>wewnętrznych z konglomeratu, wymiana całej instalacji elektrycznej na nową z miedzi wraz z osprzętem i zamontowaniem nowych opraw oświetleniowych. Wymiana wszystkich ościeżnic wraz ze skrzydłami drzwiowymi, a także zamontowanie dwoje drzwi przeciwpożarowych na strych. Modernizacja instalacji c.o. (wymiana rur, grzejników<text:s/><text:line-break/>i zaworów).</text:p>
      <text:p text:style-name="P64"/>
      <text:list text:style-name="LFO6" text:continue-numbering="true">
        <text:list-item>
          <text:p text:style-name="P65">Budynek komunalny Jarandowo 1:</text:p>
        </text:list-item>
      </text:list>
      <text:p text:style-name="P66">Remont lokalu mieszkalnego nr 1 w budynku komunalnym polegający na:</text:p>
      <text:p text:style-name="P67">- zerwanie starych podłóg, wykonanie nowych posadzek z izolacjami, skucie tynków i oraz wykonanie nowych, położenie gładzi szpachlowych, wymiana instalacji elektrycznej<text:s/><text:line-break/>z aluminiowej na miedzianą wraz z osprzętem, wymiana ościeżnic wraz ze skrzydłami drzwiowymi, malowanie ścian i sufitów (roboty w toku)</text:p>
      <text:p text:style-name="P68"><text:span text:style-name="T69"><text:s text:c="5"/></text:span><text:span text:style-name="T70">Szczegóły w załączen</text:span><text:span text:style-name="T71">iu.</text:span></text:p>
      <text:p text:style-name="P72"/>
      <text:p text:style-name="P73"/>
      <text:p text:style-name="P74"/>
      <text:p text:style-name="P75">Fundusze pomocowe, oświata i promocja</text:p>
      <text:list text:style-name="LFO8" text:continue-numbering="true">
        <text:list-item>
          <text:p text:style-name="P76"><text:span text:style-name="T77">Podpisanie umowy na realizację operacji pn. „</text:span><text:span text:style-name="T78">Poprawa gospodarki wodno-ściekowej<text:s/></text:span><text:span text:style-name="T79"><text:line-break/></text:span><text:span text:style-name="T80">w gminie Lidzbark Warmiński” w ramach PROW na lata 2014-2020 (modernizacja SUW<text:s/></text:span><text:span text:style-name="T81"><text:line-break/></text:span><text:span text:style-name="T82">w Kraszewie oraz budowa przydomowej<text:s/></text:span><text:span text:style-name="T83">oczyszczalni ścieków przy budynku komunalnym w Zarębach).</text:span></text:p>
        </text:list-item>
      </text:list>
      <text:p text:style-name="P84"/>
      <text:soft-page-break/>
      <text:list text:style-name="LFO8" text:continue-numbering="true">
        <text:list-item>
          <text:p text:style-name="P85"><text:span text:style-name="T86">Złożenie wniosku na zakup samochodu przystosowanego do przewozu osób<text:s/></text:span><text:span text:style-name="T87"><text:line-break/></text:span><text:span text:style-name="T88">niepełnosprawnych w ramach konkursu grantowego ogłoszonego przez PFRON, w ramach programu POWER 2014-2020.<text:s/></text:span></text:p>
        </text:list-item>
      </text:list>
      <text:p text:style-name="P89"/>
      <text:list text:style-name="LFO8" text:continue-numbering="true">
        <text:list-item>
          <text:p text:style-name="P90"><text:bookmark-start text:name="_Hlk48891919"/>Rozliczenie dofinansowania na zakup sprzętu komputerowego dla szkół w ramach Programu Operacyjnego Polska Cyfrowa na lata 2014-2020 dotyczącego realizacji projektu grantowego pn. „Zdalna Szkoła” – zakupiono 20 szt. laptopów wraz z oprogramowaniem, które przekazano dla:</text:p>
        </text:list-item>
      </text:list>
      <text:p text:style-name="P91">- Szkoły Podstawowej w Kraszewie – 12 laptopów</text:p>
      <text:p text:style-name="P92">- Szkoły Podstawowej w Runowie – 8 laptopów</text:p>
      <text:p text:style-name="P93"/>
      <text:list text:style-name="LFO8" text:continue-numbering="true">
        <text:list-item>
          <text:p text:style-name="P94"><text:bookmark-end text:name="_Hlk48891919"/>Rozliczenie dofinansowania na zakup sprzętu komputerowego dla szkół w ramach Programu Operacyjnego Polska Cyfrowa na lata 2014-2020 dotyczącego realizacji projektu grantowego pn. „Zdalna Szkoła+” – zakupiono 25 szt. laptopów wraz z oprogramowaniem, które przekazano dla:</text:p>
        </text:list-item>
      </text:list>
      <text:p text:style-name="P95">- Szkoły Podstawowej w Runowie – 7 laptopów</text:p>
      <text:p text:style-name="P96">-<text:s/>Szkoły Podstawowej w Kraszewie – 3 laptopy</text:p>
      <text:p text:style-name="P97">- Szkoły podstawowej w Rogóżu – 15 laptopów</text:p>
      <text:p text:style-name="P98"/>
      <text:list text:style-name="LFO8" text:continue-numbering="true">
        <text:list-item>
          <text:p text:style-name="P99">Kontynuacja procedury przejęcia do ponownego prowadzenia przez Gminę Lidzbark Warmiński Szkoły Podstawowej im. Ks. Bpa gen. broni Tadeusza Płoskiego <text:s text:c="33"/>w Kłębowie.</text:p>
        </text:list-item>
      </text:list>
      <text:p text:style-name="P100"/>
      <text:list text:style-name="LFO8" text:continue-numbering="true">
        <text:list-item>
          <text:p text:style-name="P101">Zawarcie umowy z Librus Spółka z Ograniczoną <text:s/>odpowiedzialnością sp. k. na zakup 3 licencji: dla Szkoły Podstawowej w Runowie, Kraszewie i Rogóżu na dostęp do dziennika elektronicznego. <text:s text:c="5"/></text:p>
        </text:list-item>
      </text:list>
      <text:p text:style-name="P102"/>
      <text:p text:style-name="P103">Pozostałe informacje w załączeniu.</text:p>
      <text:p text:style-name="P104"/>
      <text:p text:style-name="P105"><text:span text:style-name="T106">Lidzbark Warmiński, 27.08.2020 r.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s text:c="10"/>Wójt Gminy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4"/></text:span><text:span text:style-name="T126">Fabian Andrukajtis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omy" style:display-name="Domy" style:family="paragraph">
      <style:paragraph-properties fo:widows="0" fo:orphans="0" fo:margin-bottom="0in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size-complex="11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extbody" style:display-name="Text body" style:family="paragraph" style:parent-style-name="Normalny">
      <style:paragraph-properties fo:margin-bottom="0.0972in" fo:line-height="120%"/>
      <style:text-properties style:font-name="Liberation Serif" style:font-name-asian="SimSun" style:font-name-complex="Lucida Sans" style:letter-kerning="true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19-12-13T10:33:00Z</meta:creation-date>
    <dc:date>2020-08-26T07:54:00Z</dc:date>
    <meta:print-date>2020-08-24T12:13:00Z</meta:print-date>
    <meta:template xlink:href="Normal" xlink:type="simple"/>
    <meta:editing-cycles>50</meta:editing-cycles>
    <meta:editing-duration>PT38580S</meta:editing-duration>
    <meta:document-statistic meta:page-count="3" meta:paragraph-count="12" meta:word-count="898" meta:character-count="6274" meta:row-count="44" meta:non-whitespace-character-count="5388"/>
  </office:meta>
</office:document-meta>
</file>