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list-style-name="LFO10" style:family="paragraph">
      <style:paragraph-properties fo:text-align="justify" style:vertical-align="auto" fo:margin-bottom="0.0833in" fo:line-height="115%"/>
      <style:text-properties fo:hyphenate="true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text-align="justify" style:vertical-align="auto" fo:margin-bottom="0.0833in" fo:margin-left="0.75in">
        <style:tab-stops/>
      </style:paragraph-properties>
      <style:text-properties style:language-asian="pl" style:country-asian="PL" fo:hyphenate="true"/>
    </style:style>
    <style:style style:name="P20" style:parent-style-name="Normalny" style:list-style-name="LFO11" style:family="paragraph">
      <style:paragraph-properties fo:text-align="justify" style:vertical-align="auto" fo:margin-bottom="0.0833in" fo:margin-left="0.5909in">
        <style:tab-stops/>
      </style:paragraph-properties>
      <style:text-properties style:font-weight-complex="bold" fo:hyphenate="true"/>
    </style:style>
    <style:style style:name="P21" style:parent-style-name="Normalny" style:family="paragraph">
      <style:paragraph-properties fo:text-align="justify" style:vertical-align="auto" fo:margin-bottom="0.0833in" fo:margin-left="0.5909in">
        <style:tab-stops/>
      </style:paragraph-properties>
      <style:text-properties style:font-weight-complex="bold" fo:hyphenate="true"/>
    </style:style>
    <style:style style:name="P22" style:parent-style-name="Normalny" style:list-style-name="LFO11" style:family="paragraph">
      <style:paragraph-properties fo:text-align="justify" style:vertical-align="auto" fo:margin-left="0.5909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 style:text-position="super 66.6%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 style:text-position="super 66.6%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family="paragraph">
      <style:paragraph-properties fo:text-align="justify" style:vertical-align="auto" fo:margin-left="0.5909in">
        <style:tab-stops/>
      </style:paragraph-properties>
      <style:text-properties style:font-weight-complex="bold" fo:hyphenate="true"/>
    </style:style>
    <style:style style:name="P48" style:parent-style-name="Normalny" style:list-style-name="LFO11" style:family="paragraph">
      <style:paragraph-properties fo:text-align="justify" style:vertical-align="auto" fo:margin-left="0.5909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 style:text-position="super 66.6%"/>
    </style:style>
    <style:style style:name="T59" style:parent-style-name="Domyślnaczcionkaakapitu" style:family="text">
      <style:text-properties style:font-weight-complex="bold"/>
    </style:style>
    <style:style style:name="P60" style:parent-style-name="Akapitzlistą" style:family="paragraph">
      <style:text-properties style:font-weight-complex="bold"/>
    </style:style>
    <style:style style:name="P61" style:parent-style-name="Normalny" style:list-style-name="LFO10" style:family="paragraph">
      <style:paragraph-properties fo:text-align="justify" style:vertical-align="auto" fo:margin-bottom="0.1666in" fo:margin-left="0.4958in" fo:text-indent="-0.2479in">
        <style:tab-stops/>
      </style:paragraph-properties>
      <style:text-properties fo:hyphenate="true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style:text-position="super 66.6%"/>
    </style:style>
    <style:style style:name="T68" style:parent-style-name="Domyślnaczcionkaakapitu" style:family="text">
      <style:text-properties style:font-weight-complex="bold" style:text-position="super 66.6%"/>
    </style:style>
    <style:style style:name="T69" style:parent-style-name="Domyślnaczcionkaakapitu" style:family="text">
      <style:text-properties style:font-weight-complex="bold" style:text-position="super 66.6%"/>
    </style:style>
    <style:style style:name="T70" style:parent-style-name="Domyślnaczcionkaakapitu" style:family="text">
      <style:text-properties style:font-weight-complex="bold"/>
    </style:style>
    <style:style style:name="P71" style:parent-style-name="Normalny" style:family="paragraph">
      <style:paragraph-properties fo:text-align="justify" style:vertical-align="auto" fo:margin-left="0.2423in">
        <style:tab-stops/>
      </style:paragraph-properties>
      <style:text-properties style:font-weight-complex="bold" fo:hyphenate="true"/>
    </style:style>
    <style:style style:name="P72" style:parent-style-name="Normalny" style:list-style-name="LFO10" style:family="paragraph">
      <style:paragraph-properties fo:text-align="justify" style:vertical-align="auto" fo:margin-bottom="0.1666in" fo:margin-left="0.4958in" fo:text-indent="-0.2479in">
        <style:tab-stops/>
      </style:paragraph-properties>
      <style:text-properties fo:hyphenate="true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P79" style:parent-style-name="Normalny" style:family="paragraph">
      <style:paragraph-properties fo:text-align="justify" style:vertical-align="auto" fo:margin-bottom="0.1666in" fo:margin-left="0.4958in">
        <style:tab-stops/>
      </style:paragraph-properties>
      <style:text-properties style:font-weight-complex="bold" fo:hyphenate="true"/>
    </style:style>
    <style:style style:name="P80" style:parent-style-name="Normalny" style:list-style-name="LFO10" style:family="paragraph">
      <style:paragraph-properties fo:text-align="justify" style:vertical-align="auto" fo:margin-bottom="0.1666in" fo:margin-left="0.4958in" fo:text-indent="-0.2479in">
        <style:tab-stops/>
      </style:paragraph-properties>
      <style:text-properties fo:hyphenate="true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P85" style:parent-style-name="Normalny" style:family="paragraph">
      <style:paragraph-properties fo:text-align="justify" style:vertical-align="auto" fo:margin-bottom="0.1666in" fo:margin-left="0.4958in">
        <style:tab-stops/>
      </style:paragraph-properties>
      <style:text-properties style:font-weight-complex="bold" fo:hyphenate="true"/>
    </style:style>
    <style:style style:name="P86" style:parent-style-name="Normalny" style:family="paragraph">
      <style:paragraph-properties style:vertical-align="auto" fo:margin-left="0.5in">
        <style:tab-stops/>
      </style:paragraph-properties>
      <style:text-properties style:font-weight-complex="bold" fo:hyphenate="true"/>
    </style:style>
    <style:style style:name="P87" style:parent-style-name="Normalny" style:list-style-name="LFO10" style:family="paragraph">
      <style:paragraph-properties fo:text-align="justify" style:vertical-align="auto" fo:margin-bottom="0.1666in" fo:margin-left="0.4958in" fo:text-indent="-0.2479in">
        <style:tab-stops/>
      </style:paragraph-properties>
      <style:text-properties fo:hyphenate="true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style:font-weight-complex="bold"/>
    </style:style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Normalny" style:family="paragraph">
      <style:paragraph-properties fo:text-align="justify" style:vertical-align="auto" fo:margin-bottom="0.1666in"/>
      <style:text-properties style:font-weight-complex="bold" fo:hyphenate="true"/>
    </style:style>
    <style:style style:name="P108" style:parent-style-name="Normalny" style:family="paragraph">
      <style:paragraph-properties fo:text-indent="0.4923in"/>
    </style:style>
    <style:style style:name="T109" style:parent-style-name="Domyślnaczcionkaakapitu" style:family="text">
      <style:text-properties fo:font-weight="bold" style:font-weight-asian="bold" fo:font-style="italic" style:font-style-asian="italic"/>
    </style:style>
    <style:style style:name="P110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18" style:parent-style-name="Normalny" style:list-style-name="LFO12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paragraph-properties style:vertical-align="auto" fo:margin-left="0.1972in">
        <style:tab-stops/>
      </style:paragraph-properties>
    </style:style>
    <style:style style:name="T12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style:vertical-align="auto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 style:vertical-align="auto" fo:margin-left="0.1972in">
        <style:tab-stops/>
      </style:paragraph-properties>
      <style:text-properties style:font-weight-complex="bold"/>
    </style:style>
    <style:style style:name="P127" style:parent-style-name="Normalny" style:family="paragraph">
      <style:paragraph-properties fo:text-align="justify" style:vertical-align="auto" fo:margin-left="0.1972in">
        <style:tab-stops/>
      </style:paragraph-properties>
      <style:text-properties style:font-weight-complex="bold"/>
    </style:style>
    <style:style style:name="P128" style:parent-style-name="Normalny" style:family="paragraph">
      <style:paragraph-properties fo:text-align="justify" style:vertical-align="auto" fo:margin-left="0.1972in">
        <style:tab-stops/>
      </style:paragraph-properties>
      <style:text-properties style:font-weight-complex="bold"/>
    </style:style>
    <style:style style:name="P129" style:parent-style-name="Normalny" style:family="paragraph">
      <style:paragraph-properties fo:text-align="justify" style:vertical-align="auto" fo:margin-left="0.1972in">
        <style:tab-stops/>
      </style:paragraph-properties>
      <style:text-properties style:font-weight-complex="bold"/>
    </style:style>
    <style:style style:name="P130" style:parent-style-name="Normalny" style:family="paragraph">
      <style:paragraph-properties fo:text-align="justify" style:vertical-align="auto" fo:margin-left="0.1972in">
        <style:tab-stops/>
      </style:paragraph-properties>
      <style:text-properties style:font-weight-complex="bold"/>
    </style:style>
    <style:style style:name="P131" style:parent-style-name="Normalny" style:family="paragraph">
      <style:paragraph-properties fo:text-align="justify" style:vertical-align="auto"/>
      <style:text-properties style:font-weight-complex="bold"/>
    </style:style>
    <style:style style:name="P132" style:parent-style-name="Normalny" style:list-style-name="LFO12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Normalny" style:family="paragraph">
      <style:paragraph-properties fo:text-align="justify" style:vertical-align="auto" fo:line-height="150%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justify" style:vertical-align="auto"/>
      <style:text-properties style:font-weight-complex="bold"/>
    </style:style>
    <style:style style:name="P138" style:parent-style-name="Normalny" style:family="paragraph">
      <style:paragraph-properties fo:text-align="justify" style:vertical-align="auto"/>
      <style:text-properties style:font-weight-complex="bold"/>
    </style:style>
    <style:style style:name="P139" style:parent-style-name="Normalny" style:family="paragraph">
      <style:paragraph-properties fo:text-align="justify" style:vertical-align="auto" fo:line-height="150%"/>
      <style:text-properties style:font-weight-complex="bold"/>
    </style:style>
    <style:style style:name="P140" style:parent-style-name="Normalny" style:family="paragraph">
      <style:paragraph-properties fo:text-align="justify" style:vertical-align="auto"/>
      <style:text-properties style:font-weight-complex="bold"/>
    </style:style>
    <style:style style:name="P141" style:parent-style-name="Normalny" style:family="paragraph">
      <style:paragraph-properties fo:text-align="justify" style:vertical-align="auto"/>
      <style:text-properties style:font-weight-complex="bold"/>
    </style:style>
    <style:style style:name="P142" style:parent-style-name="Normalny" style:family="paragraph">
      <style:paragraph-properties fo:text-align="justify" style:vertical-align="auto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justify" style:vertical-align="auto"/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justify" style:vertical-align="auto"/>
      <style:text-properties style:font-weight-complex="bold"/>
    </style:style>
    <style:style style:name="P145" style:parent-style-name="Normalny" style:family="paragraph">
      <style:paragraph-properties fo:text-align="justify" style:vertical-align="auto"/>
      <style:text-properties fo:font-weight="bold" style:font-weight-asian="bold" style:font-weight-complex="bold"/>
    </style:style>
    <style:style style:name="P146" style:parent-style-name="Normalny" style:family="paragraph">
      <style:paragraph-properties fo:text-align="justify" style:vertical-align="auto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style:font-weight-complex="bold"/>
    </style:style>
    <style:style style:name="P149" style:parent-style-name="Normalny" style:family="paragraph">
      <style:paragraph-properties fo:text-align="justify" style:vertical-align="auto"/>
      <style:text-properties style:font-weight-complex="bold"/>
    </style:style>
    <style:style style:name="P150" style:parent-style-name="Normalny" style:family="paragraph">
      <style:paragraph-properties fo:text-align="justify" style:vertical-align="auto"/>
      <style:text-properties style:font-weight-complex="bold"/>
    </style:style>
    <style:style style:name="P151" style:parent-style-name="Normalny" style:family="paragraph">
      <style:paragraph-properties fo:text-align="justify" style:vertical-align="auto"/>
      <style:text-properties style:font-weight-complex="bold"/>
    </style:style>
    <style:style style:name="P152" style:parent-style-name="Normalny" style:family="paragraph">
      <style:paragraph-properties fo:text-align="justify" style:vertical-align="auto"/>
      <style:text-properties style:font-weight-complex="bold"/>
    </style:style>
    <style:style style:name="P153" style:parent-style-name="Normalny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 fo:font-style="italic" style:font-style-asian="italic"/>
    </style:style>
    <style:style style:name="P154" style:parent-style-name="Normalny" style:family="paragraph">
      <style:text-properties fo:font-size="8pt" style:font-size-asian="8pt" style:font-size-complex="8pt"/>
    </style:style>
    <style:style style:name="P155" style:parent-style-name="Normalny" style:family="paragraph">
      <style:text-properties fo:font-size="8pt" style:font-size-asian="8pt" style:font-size-complex="8pt"/>
    </style:style>
    <style:style style:name="P156" style:parent-style-name="Normalny" style:family="paragraph">
      <style:text-properties fo:font-size="8pt" style:font-size-asian="8pt" style:font-size-complex="8pt"/>
    </style:style>
    <style:style style:name="P157" style:parent-style-name="Norma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ny" style:list-style-name="LFO13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60" style:parent-style-name="Normalny" style:family="paragraph">
      <style:paragraph-properties fo:text-align="justify" style:vertical-align="auto" fo:margin-left="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61" style:parent-style-name="Normalny" style:list-style-name="LFO1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-asian="Calibri" style:font-name-complex="Arial" style:language-asian="en" style:country-asian="US"/>
    </style:style>
    <style:style style:name="T163" style:parent-style-name="Domyślnaczcionkaakapitu" style:family="text">
      <style:text-properties style:font-name-asian="Calibri" style:font-name-complex="Arial" style:language-asian="en" style:country-asian="US"/>
    </style:style>
    <style:style style:name="T164" style:parent-style-name="Domyślnaczcionkaakapitu" style:family="text">
      <style:text-properties style:font-name-asian="Calibri" style:font-name-complex="Arial" style:language-asian="en" style:country-asian="US"/>
    </style:style>
    <style:style style:name="T165" style:parent-style-name="Domyślnaczcionkaakapitu" style:family="text">
      <style:text-properties style:font-name-asian="Calibri" style:font-name-complex="Arial" style:language-asian="en" style:country-asian="US"/>
    </style:style>
    <style:style style:name="T166" style:parent-style-name="Domyślnaczcionkaakapitu" style:family="text">
      <style:text-properties style:font-name-asian="Calibri" style:font-name-complex="Arial" style:language-asian="en" style:country-asian="US"/>
    </style:style>
    <style:style style:name="T167" style:parent-style-name="Domyślnaczcionkaakapitu" style:family="text">
      <style:text-properties style:font-name-asian="Calibri" style:font-name-complex="Arial" style:language-asian="en" style:country-asian="US"/>
    </style:style>
    <style:style style:name="P168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69" style:parent-style-name="Normalny" style:list-style-name="LFO13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70" style:parent-style-name="Domyślnaczcionkaakapitu" style:family="text">
      <style:text-properties style:font-name-asian="Calibri" style:font-name-complex="Arial" style:language-asian="en" style:country-asian="US"/>
    </style:style>
    <style:style style:name="T171" style:parent-style-name="Domyślnaczcionkaakapitu" style:family="text">
      <style:text-properties style:font-name-asian="Calibri" style:font-name-complex="Arial" style:language-asian="en" style:country-asian="US"/>
    </style:style>
    <style:style style:name="T172" style:parent-style-name="Domyślnaczcionkaakapitu" style:family="text">
      <style:text-properties style:font-name-asian="Calibri" style:font-name-complex="Arial" style:language-asian="en" style:country-asian="US"/>
    </style:style>
    <style:style style:name="T173" style:parent-style-name="Domyślnaczcionkaakapitu" style:family="text">
      <style:text-properties style:font-name-asian="Calibri" style:font-name-complex="Arial" style:language-asian="en" style:country-asian="US"/>
    </style:style>
    <style:style style:name="T174" style:parent-style-name="Domyślnaczcionkaakapitu" style:family="text">
      <style:text-properties style:font-name-asian="Calibri" style:font-name-complex="Arial" style:language-asian="en" style:country-asian="US"/>
    </style:style>
    <style:style style:name="T175" style:parent-style-name="Domyślnaczcionkaakapitu" style:family="text">
      <style:text-properties style:font-name-asian="Calibri" style:font-name-complex="Arial" style:language-asian="en" style:country-asian="US"/>
    </style:style>
    <style:style style:name="T176" style:parent-style-name="Domyślnaczcionkaakapitu" style:family="text">
      <style:text-properties style:font-name-asian="Calibri" style:font-name-complex="Arial" style:language-asian="en" style:country-asian="US"/>
    </style:style>
    <style:style style:name="T177" style:parent-style-name="Domyślnaczcionkaakapitu" style:family="text">
      <style:text-properties style:font-name-asian="Calibri" style:font-name-complex="Arial" style:language-asian="en" style:country-asian="US"/>
    </style:style>
    <style:style style:name="T178" style:parent-style-name="Domyślnaczcionkaakapitu" style:family="text">
      <style:text-properties style:font-name-asian="Calibri" style:font-name-complex="Arial" style:language-asian="en" style:country-asian="US"/>
    </style:style>
    <style:style style:name="P179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80" style:parent-style-name="Normalny" style:list-style-name="LFO13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81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82" style:parent-style-name="Textbody" style:list-style-name="LFO1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3" style:parent-style-name="Textbody" style:family="paragraph">
      <style:paragraph-properties fo:text-align="justify" style:vertical-align="auto" fo:margin-bottom="0in" fo:line-height="100%"/>
      <style:text-properties style:font-name="Times New Roman" style:font-name-complex="Times New Roman"/>
    </style:style>
    <style:style style:name="P184" style:parent-style-name="Textbody" style:list-style-name="LFO1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5" style:parent-style-name="Textbod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186" style:parent-style-name="Akapitzlistą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P187" style:parent-style-name="Normalny" style:family="paragraph">
      <style:paragraph-properties fo:text-align="justify"/>
    </style:style>
    <style:style style:name="P188" style:parent-style-name="Akapitzlistą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P18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0" style:parent-style-name="Normalny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 fo:font-style="italic" style:font-style-asian="italic"/>
    </style:style>
    <style:style style:name="P191" style:parent-style-name="Normalny" style:family="paragraph">
      <style:paragraph-properties fo:text-align="justify" fo:line-height="115%"/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92" style:parent-style-name="Normalny" style:family="paragraph">
      <style:paragraph-properties fo:text-align="justify" fo:line-height="150%"/>
    </style:style>
    <style:style style:name="T1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06" style:parent-style-name="Normalny" style:family="paragraph">
      <style:paragraph-properties fo:text-align="justify" fo:line-height="150%"/>
    </style:style>
    <style:style style:name="T2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I n f o r m a c <text:s/>j a</text:span></text:p>
      <text:p text:style-name="P4">Wójta z bieżącej działalności gminy</text:p>
      <text:p text:style-name="P5">w okresie między sesjami tj. od 27<text:s/>sierpnia<text:s/>2020 r. do dnia dzisiejszego</text:p>
      <text:p text:style-name="P6"/>
      <text:p text:style-name="P7"/>
      <text:p text:style-name="P8">Ochrona środowiska i gospodarka nieruchomościami</text:p>
      <text:p text:style-name="P9"/>
      <text:list text:style-name="LFO10" text:continue-numbering="true">
        <text:list-item>
          <text:p text:style-name="P10"><text:span text:style-name="T11">Pomimo wyznaczonych na dzień<text:s/></text:span><text:span text:style-name="T12">25.08.2020 r. przetarg</text:span><text:span text:style-name="T13">ów</text:span><text:span text:style-name="T14"><text:s/>oraz rokowa</text:span><text:span text:style-name="T15">ń,<text:s/></text:span><text:span text:style-name="T16"><text:line-break/></text:span><text:span text:style-name="T17">NIE sprzedano</text:span><text:span text:style-name="T18">:</text:span></text:p>
        </text:list-item>
      </text:list>
      <text:p text:style-name="P19"/>
      <text:list text:style-name="LFO11" text:continue-numbering="true">
        <text:list-item>
          <text:p text:style-name="P20">Działki gruntu<text:s/><text:s/>nr<text:s/>220/1 o pow. 2.82 ha,<text:s/>w<text:s/>Kłębowie. Działka częściowo porośnięta drzewostanem oznaczona w ewidencji gruntów jako grunty orne. W zasięgu działki znajduje się sieć<text:s/>wodociągowa i kanalizacyjna. Cena wywoławcza 280.000,00 zł.<text:s/></text:p>
        </text:list-item>
      </text:list>
      <text:p text:style-name="P21"/>
      <text:list text:style-name="LFO11" text:continue-numbering="true">
        <text:list-item>
          <text:p text:style-name="P22"><text:span text:style-name="T23">Działk</text:span><text:span text:style-name="T24">i nr</text:span><text:span text:style-name="T25"><text:s/></text:span><text:span text:style-name="T26">2/12 o pow. 712</text:span><text:span text:style-name="T27"><text:s/></text:span><text:span text:style-name="T28">m</text:span><text:span text:style-name="T29">2</text:span><text:span text:style-name="T30"><text:s/></text:span><text:span text:style-name="T31">w</text:span><text:span text:style-name="T32"><text:s/>Markajm</text:span><text:span text:style-name="T33">ach</text:span><text:span text:style-name="T34"><text:s/></text:span><text:span text:style-name="T35">zabudowan</text:span><text:span text:style-name="T36">ej</text:span><text:span text:style-name="T37"><text:s/>budynkiem gospodarczym o pow. użytkowej 277,5 m</text:span><text:span text:style-name="T38">2</text:span><text:span text:style-name="T39">.<text:s/></text:span><text:span text:style-name="T40">W</text:span><text:span text:style-name="T41"><text:s/>plan</text:span><text:span text:style-name="T42">ie</text:span><text:span text:style-name="T43"><text:s/>zagospodarowania<text:s/></text:span><text:span text:style-name="T44">przeznaczona jest do<text:s/></text:span><text:span text:style-name="T45"><text:line-break/></text:span><text:span text:style-name="T46">zabudowy mieszkaniowej jednorodzinnej lub usługowej. Cena wywoławcza 50.000,00 zł.<text:s/></text:span></text:p>
        </text:list-item>
      </text:list>
      <text:p text:style-name="P47"/>
      <text:list text:style-name="LFO11" text:continue-numbering="true">
        <text:list-item>
          <text:p text:style-name="P48"><text:span text:style-name="T49">Lokal</text:span><text:span text:style-name="T50">u</text:span><text:span text:style-name="T51"><text:s/>użytkow</text:span><text:span text:style-name="T52">ego</text:span><text:span text:style-name="T53"><text:s/>nr 7 w budynku mieszkalno – użytkowym nr 11 położon</text:span><text:span text:style-name="T54">ego</text:span><text:span text:style-name="T55"><text:s/></text:span><text:span text:style-name="T56"><text:line-break/></text:span><text:span text:style-name="T57">na działce nr 259 o pow. 0,0666 ha w miejscowości Stryjkowo w centrum wsi przy drodze asfaltowej Miłogórze – Kochanówka. Łączna powierzchnia użytkowa wynosi 76,90 m</text:span><text:span text:style-name="T58">2</text:span><text:span text:style-name="T59">.Cena wywoławcza 50.000,00 zł.<text:s/></text:span></text:p>
        </text:list-item>
      </text:list>
      <text:p text:style-name="P60"/>
      <text:list text:style-name="LFO10" text:continue-numbering="true">
        <text:list-item>
          <text:p text:style-name="P61"><text:span text:style-name="T62">W dniu 07.09.2020 r. odbył się przetarg na dzierżawę pomieszczeń<text:s/></text:span><text:span text:style-name="T63"><text:line-break/></text:span><text:span text:style-name="T64">z przeznaczeniem na sklep w budynku nr 42 w Kraszewie</text:span><text:span text:style-name="T65">. Do przetargu przystąpiło dwóch oferentów. Wylicytowana kwota czynszu to<text:s/></text:span><text:span text:style-name="T66">20,60 zł + 23%VAT za 1 m</text:span><text:span text:style-name="T67">2</text:span><text:span text:style-name="T68"><text:s/></text:span><text:span text:style-name="T69"><text:line-break/></text:span><text:span text:style-name="T70">powierzchni. <text:s/></text:span></text:p>
        </text:list-item>
      </text:list>
      <text:p text:style-name="P71"/>
      <text:list text:style-name="LFO10" text:continue-numbering="true">
        <text:list-item>
          <text:p text:style-name="P72"><text:span text:style-name="T73">Dnia 27.08.2020 r. zostały podpisane umowy</text:span><text:span text:style-name="T74"><text:s/>na opracowanie Programu ochrony<text:s/></text:span><text:span text:style-name="T75"><text:line-break/></text:span><text:span text:style-name="T76">środowiska gminy Lidzbark Warmiński na lata 2021 -2024 z perspektywą na lata 2025-2028 oraz aktualizację Projektu założeń do planu zaopatrzenia w ciepło, energię<text:s/></text:span><text:span text:style-name="T77"><text:line-break/></text:span><text:span text:style-name="T78">elektryczną i paliwa gazowe dla Gminy Lidzbark Warmiński na lata 2012 – 2027.</text:span></text:p>
        </text:list-item>
      </text:list>
      <text:p text:style-name="P79"/>
      <text:list text:style-name="LFO10" text:continue-numbering="true">
        <text:list-item>
          <text:p text:style-name="P80"><text:span text:style-name="T81">W dniu 02.09.2020r. zostało podpisane porozumienie</text:span><text:span text:style-name="T82"><text:s/>pomiędzy Gminą Lidzbark Warmiński a Zakładem gospodarki Odpadami Komunalnymi Sp. z o.o. z siedzibą w Olsztynie na nieodpłatne użyczenie części nieruchomości w Medynach<text:s/></text:span><text:span text:style-name="T83"><text:line-break/></text:span><text:span text:style-name="T84">z przeznaczeniem na rozbudowę Stacji Przeładunkowej.<text:s/></text:span></text:p>
        </text:list-item>
      </text:list>
      <text:p text:style-name="P85"/>
      <text:p text:style-name="P86"/>
      <text:list text:style-name="LFO10" text:continue-numbering="true">
        <text:list-item>
          <text:p text:style-name="P87"><text:span text:style-name="T88">Dnia 10.09.2020 r. odbyło się otwarcie ofert na realizację projektu „Poprawa<text:s/></text:span><text:span text:style-name="T89"><text:line-break/></text:span><text:span text:style-name="T90">gospodarki wodno-ściekowej w gminie Lidzbark Warmiński</text:span><text:span text:style-name="T91">” w ramach którego<text:s/></text:span><text:span text:style-name="T92"><text:line-break/></text:span><text:span text:style-name="T93">wykonane zostanie: modernizacja i rozbudowa SUW w Kraszewie</text:span><text:span text:style-name="T94"><text:s/>oraz<text:s/></text:span><text:span text:style-name="T95"><text:s/>modernizacja budynku Zaręby 4 (budowa przydomowej oczyszczalni ścieków</text:span><text:span text:style-name="T96">)</text:span><text:span text:style-name="T97">.<text:s/></text:span><text:span text:style-name="T98">Kwota, którą Gmina przeznaczyła na sfinansowanie tej inwestycji wynosiła 1.045.818,00 zł brutto.<text:s/></text:span><text:span text:style-name="T99">Do<text:s/></text:span><text:span text:style-name="T100"><text:line-break/></text:span><text:span text:style-name="T101">przetargu przystąpił jeden wykonawca, którego<text:s/></text:span><text:span text:style-name="T102">cena oferty wyniosła 1.023</text:span><text:span text:style-name="T103">.</text:span><text:span text:style-name="T104">545,25 zł brutto, zatem<text:s/></text:span><text:span text:style-name="T105">zmieściła się w kwocie zabezpieczonej przez Gminę</text:span><text:span text:style-name="T106">.</text:span></text:p>
        </text:list-item>
      </text:list>
      <text:p text:style-name="P107"/>
      <text:p text:style-name="P108"><text:span text:style-name="T109">Szczegóły w załączeniu</text:span></text:p>
      <text:p text:style-name="P110"/>
      <text:p text:style-name="P111"/>
      <text:p text:style-name="P112"/>
      <text:p text:style-name="P113">Budownictwo i infrastruktura</text:p>
      <text:p text:style-name="P114">Cały czas wykonywane są<text:s/><text:span text:style-name="T115">naprawy dróg (profilowanie, konserwacja)</text:span><text:s/>z wykorzystaniem naszego sprzętu drogowego.</text:p>
      <text:p text:style-name="P116"/>
      <text:p text:style-name="P117">Gospodarka komunalna:</text:p>
      <text:list text:style-name="LFO12" text:continue-numbering="true">
        <text:list-item>
          <text:p text:style-name="P118"><text:span text:style-name="T119">Budynek Urzędu Gminy, ul. Krasickiego 1:</text:span></text:p>
        </text:list-item>
      </text:list>
      <text:p text:style-name="P120"><text:span text:style-name="T121">T</text:span><text:span text:style-name="T122">rwają <text:s text:c="2"/>prace <text:s text:c="2"/>związane <text:s text:c="2"/>z <text:s text:c="2"/>modernizacją <text:s/>pomieszczeń w<text:s/></text:span><text:span text:style-name="T123">b</text:span><text:span text:style-name="T124">udynku Urzędu Gminy:<text:s/></text:span></text:p>
      <text:p text:style-name="P125"/>
      <text:p text:style-name="P126">- zakończono prace remontowe na drugim piętrze i strychu,</text:p>
      <text:p text:style-name="P127"/>
      <text:p text:style-name="P128">- wykonano nowe pokrycie z papy termozgrzewalnej na dachu „płaskim”,</text:p>
      <text:p text:style-name="P129"/>
      <text:p text:style-name="P130">- trwa remont pokoi nr 30, 30A i 30B na pierwszym piętrze.<text:s/></text:p>
      <text:p text:style-name="P131"/>
      <text:list text:style-name="LFO12" text:continue-numbering="true">
        <text:list-item>
          <text:p text:style-name="P132"><text:span text:style-name="T133">Budynek komunalny Jarandowo 1:</text:span></text:p>
        </text:list-item>
      </text:list>
      <text:p text:style-name="P134"><text:span text:style-name="T135"><text:s text:c="5"/></text:span><text:span text:style-name="T136">Dobiega końca remont lokalu mieszkalnego nr 1 w budynku komunalnym:</text:span></text:p>
      <text:p text:style-name="P137"><text:s text:c="5"/>- wykonano nowe posadzki, tynki i gładzie szpachlowe, pomalowano pomieszczenia, <text:s text:c="2"/></text:p>
      <text:p text:style-name="P138"><text:s text:c="7"/>wymieniono instalację elektryczną z aluminiowej na miedzianą, zamontowano nowe <text:s/></text:p>
      <text:p text:style-name="P139"><text:s text:c="7"/>skrzydła drzwiowe wraz z ościeżnicami,</text:p>
      <text:p text:style-name="P140"><text:s text:c="5"/>- do wykonania pozostało ułożenie paneli podłogowych, zamontowanie nowego osprzętu<text:s/></text:p>
      <text:p text:style-name="P141"><text:s text:c="7"/>sanitarnego i elektrycznego oraz odświeżenie korytarza.</text:p>
      <text:p text:style-name="P142"/>
      <text:p text:style-name="P143">3. Szkoła Podstawowa w Rogóżu:</text:p>
      <text:p text:style-name="P144"><text:s text:c="4"/>- rozprowadzono po klasach nową instalację teleinformatyczną,</text:p>
      <text:p text:style-name="P145"/>
      <text:p text:style-name="P146"><text:span text:style-name="T147">4. <text:s/>Szkoła Podstawowa w Runowie:</text:span><text:span text:style-name="T148"><text:s/></text:span></text:p>
      <text:p text:style-name="P149"><text:s text:c="4"/>- wymieniono przerdzewiałe, cieknące rury w pionie c.o., rozprowadzono nową instalację<text:s/></text:p>
      <text:p text:style-name="P150"><text:s text:c="6"/>c.o. w klasie przedszkolnej na pierwszym piętrze z wymianą dwóch grzejników na nowe <text:s text:c="2"/></text:p>
      <text:p text:style-name="P151"><text:s text:c="6"/>typu Purmo.</text:p>
      <text:p text:style-name="P152"/>
      <text:p text:style-name="P153">Pozostałe informacje w załączeniu.</text:p>
      <text:p text:style-name="P154"/>
      <text:p text:style-name="P155"/>
      <text:p text:style-name="P156"/>
      <text:p text:style-name="P157">Fundusze pomocowe, oświata i promocja</text:p>
      <text:p text:style-name="P158"/>
      <text:list text:style-name="LFO13">
        <text:list-item text:start-value="1">
          <text:p text:style-name="P159">Opracowano<text:s/>i złożono<text:s/>wniosek<text:s/>o dofinansowanie zagospodarowania terenu rekreacyjnego w miejscowości Ignalin w ramach PROW na lata 2014-2020.</text:p>
        </text:list-item>
      </text:list>
      <text:p text:style-name="P160"/>
      <text:list text:style-name="LFO13" text:continue-numbering="true">
        <text:list-item>
          <text:p text:style-name="P161"><text:span text:style-name="T162">Prowadzenie n</text:span><text:span text:style-name="T163">ab</text:span><text:span text:style-name="T164">o</text:span><text:span text:style-name="T165">r</text:span><text:span text:style-name="T166">u</text:span><text:span text:style-name="T167"><text:s/>wniosków na stypendia szkolne w roku szkolnym 2020/2021.</text:span></text:p>
        </text:list-item>
      </text:list>
      <text:p text:style-name="P168"/>
      <text:list text:style-name="LFO13" text:continue-numbering="true">
        <text:list-item>
          <text:p text:style-name="P169"><text:span text:style-name="T170">Przygotowywan</text:span><text:span text:style-name="T171">o</text:span><text:span text:style-name="T172"><text:s/>2 wniosk</text:span><text:span text:style-name="T173">i</text:span><text:span text:style-name="T174"><text:s/>do Funduszu Inwestycji Lokalnych o uzyskanie środków<text:s/></text:span><text:span text:style-name="T175"><text:line-break/></text:span><text:span text:style-name="T176">z<text:s/></text:span><text:span text:style-name="T177">Funduszu Przeciwdziałania COVID-19 dla jst</text:span><text:span text:style-name="T178"><text:s/>(z przeznaczeniem na inwestycje).</text:span></text:p>
        </text:list-item>
      </text:list>
      <text:p text:style-name="P179"/>
      <text:list text:style-name="LFO13" text:continue-numbering="true">
        <text:list-item>
          <text:p text:style-name="P180">Przygotowywano<text:s/>dokumentację<text:s/>do konkursu w ramach PROW na lata 2014-2020 z zakresu przedsięwzięć kierowanych przez społeczność<text:s/>lokalną.</text:p>
        </text:list-item>
      </text:list>
      <text:p text:style-name="P181"/>
      <text:list text:style-name="LFO13" text:continue-numbering="true">
        <text:list-item>
          <text:p text:style-name="P182"><text:bookmark-start text:name="_Hlk48891919"/>Dokonano<text:s/>aktualizacji<text:s/>wniosków o udzielenie dotacji celowej na wyposażenie szkół <text:s text:c="32"/>w podręczniki, materiały edukacyjne lub materiały finansowe: Szkoła Podstawowa <text:s text:c="29"/>w Kłębowie: 3 341,25 zł, Szkoła Podstawowa w Runowie: 9 798,53 zł, Szkoła Podstawowa w Rogóżu: 12 030,98 zł, Szkoła Podstawowa w Kraszewie: 11 550,84 zł.<text:s/></text:p>
        </text:list-item>
      </text:list>
      <text:p text:style-name="P183"/>
      <text:list text:style-name="LFO13" text:continue-numbering="true">
        <text:list-item>
          <text:p text:style-name="P184">Zaopatrzono<text:s/>szkoły<text:s/>na terenie gminy w środki ochrony przed możliwością zakażenia się koronawirusem (przyłbice, rękawiczki, maseczki).<text:s/></text:p>
        </text:list-item>
      </text:list>
      <text:p text:style-name="P185"/>
      <text:list text:style-name="LFO13" text:continue-numbering="true">
        <text:list-item>
          <text:p text:style-name="P186"><text:bookmark-end text:name="_Hlk48891919"/>Wykonano prace związane<text:s/>z przygotowaniem materiału do nagrania TV Kopernik „Nowy sprzęt – nowe <text:s/>możliwości”.</text:p>
        </text:list-item>
      </text:list>
      <text:p text:style-name="P187"/>
      <text:list text:style-name="LFO13" text:continue-numbering="true">
        <text:list-item>
          <text:p text:style-name="P188">Przeprowadzono<text:s/>II lustrację<text:s/>konkursu Estetyczna Wieś – Czysta i piękna zagroda 2020<text:s/><text:line-break/>i wykonano prace związane z rozstrzygnięciem ww. konkursu, przygotowano<text:s/>nagrody, dyplomy, czeki<text:s/>itp.</text:p>
        </text:list-item>
      </text:list>
      <text:p text:style-name="P189"/>
      <text:p text:style-name="P190">Pozostałe informacje w załączeniu.</text:p>
      <text:p text:style-name="P191"/>
      <text:p text:style-name="P192"><text:span text:style-name="T193">Lidzbark Warmiński, 2</text:span><text:span text:style-name="T194">3</text:span><text:span text:style-name="T195">.0</text:span><text:span text:style-name="T196">9</text:span><text:span text:style-name="T197">.2020 r.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 text:c="10"/>Wójt Gminy</text:span>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4"/></text:span><text:span text:style-name="T217">Fabian<text:s/></text:span><text:span text:style-name="T218">Andrukajtis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omy" style:display-name="Domy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1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extbody" style:display-name="Text body" style:family="paragraph" style:parent-style-name="Normalny">
      <style:paragraph-properties fo:margin-bottom="0.0972in" fo:line-height="120%"/>
      <style:text-properties style:font-name="Liberation Serif" style:font-name-asian="SimSun" style:font-name-complex="Lucida Sans" style:letter-kerning="true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19-12-13T10:33:00Z</meta:creation-date>
    <dc:date>2020-09-18T08:23:00Z</dc:date>
    <meta:print-date>2020-09-18T07:05:00Z</meta:print-date>
    <meta:template xlink:href="Normal" xlink:type="simple"/>
    <meta:editing-cycles>52</meta:editing-cycles>
    <meta:editing-duration>PT45420S</meta:editing-duration>
    <meta:document-statistic meta:page-count="3" meta:paragraph-count="10" meta:word-count="748" meta:character-count="5226" meta:row-count="37" meta:non-whitespace-character-count="4488"/>
  </office:meta>
</office:document-meta>
</file>