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Pogrubieni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NormalnyWeb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 fo:background-color="#FFFFFF"/>
    </style:style>
    <style:style style:name="T15" style:parent-style-name="Domyślnaczcionkaakapitu" style:family="text">
      <style:text-properties fo:font-size="11pt" style:font-size-asian="11pt" style:font-size-complex="11pt" fo:background-color="#FFFFFF"/>
    </style:style>
    <style:style style:name="P1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27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29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35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42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44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47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Akapitzlistą" style:list-style-name="LFO4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54" style:parent-style-name="Normalny" style:list-style-name="LFO5" style:family="paragraph">
      <style:paragraph-properties fo:widows="2" fo:orphans="2" fo:text-align="justify" fo:margin-left="0.1972in" fo:text-indent="-0.1972in" fo:background-color="#FFFFFF">
        <style:tab-stops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5" style:parent-style-name="Normalny" style:list-style-name="LFO5" style:family="paragraph">
      <style:paragraph-properties fo:widows="2" fo:orphans="2" fo:text-align="justify" fo:margin-left="0.1972in" fo:text-indent="-0.1972in" fo:background-color="#FFFFFF">
        <style:tab-stops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fo:text-align="justify" fo:margin-left="0.1972in" fo:background-color="#FFFFFF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" style:parent-style-name="Normalny" style:list-style-name="LFO5" style:family="paragraph">
      <style:paragraph-properties fo:widows="2" fo:orphans="2" fo:text-align="justify" fo:margin-left="0.1972in" fo:text-indent="-0.1972in" fo:background-color="#FFFFFF">
        <style:tab-stops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" style:parent-style-name="Normalny" style:list-style-name="LFO5" style:family="paragraph">
      <style:paragraph-properties fo:widows="2" fo:orphans="2" fo:text-align="justify" fo:margin-left="0.1972in" fo:text-indent="-0.1972in" fo:background-color="#FFFFFF">
        <style:tab-stops>
          <style:tab-stop style:type="left" style:position="0.3027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60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62" style:parent-style-name="Normalny" style:list-style-name="LFO5" style:family="paragraph">
      <style:paragraph-properties fo:widows="2" fo:orphans="2" fo:text-align="justify" fo:margin-left="0.1972in" fo:text-indent="-0.1972in" fo:background-color="#FFFFFF">
        <style:tab-stops>
          <style:tab-stop style:type="left" style:position="0.3027in"/>
        </style:tab-stops>
      </style:paragraph-properties>
      <style:text-properties style:font-name="Times New Roman" style:font-name-complex="Times New Roman" fo:font-size="11pt" style:font-size-asian="11pt" style:font-size-complex="11pt" fo:background-color="#FFFFFF" fo:hyphenate="true"/>
    </style:style>
    <style:style style:name="P63" style:parent-style-name="Normalny" style:family="paragraph">
      <style:paragraph-properties fo:widows="2" fo:orphans="2" fo:text-align="justify" fo:margin-left="0.1972in" fo:text-indent="-0.1972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 fo:hyphenate="true"/>
    </style:style>
    <style:style style:name="P64" style:parent-style-name="Normalny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Klauzula informacyjna dotycząca przetwarzania danych osobowych w procesie sporządzania studium uwarunkowań i kierunków zagospodarowania przestrzennego</text:span></text:p>
      <text:p text:style-name="P5"><text:tab/></text:p>
      <text:p text:style-name="P6"><text:span text:style-name="T7">Zgodnie z<text:s/></text:span><text:span text:style-name="T8">art. 13 ust. 1 i 2</text:span><text:span text:style-name="T9"><text:s/>Rozporządzenia Parlamentu Europejskiego i Rady<text:s/></text:span><text:span text:style-name="T10">(UE) 2016/679 <text:s/>z dnia 27 kwietnia 2016 r. w sprawie ochrony osób fizycznych w związku z przetwarzaniem danych osobowych <text:s/>i w sprawie swobodnego przepływu takich danych oraz uchylenia dyrektywy 95/46/WE (ogólne rozporządzenie o ochronie danych) zwane dalej<text:s/></text:span><text:span text:style-name="T11">RODO informuję, iż:</text:span></text:p>
      <text:p text:style-name="P12"><text:span text:style-name="T13">1. Administratorem Pani/Pana danych osobowych jest Gmina Lidzbark Warmiński reprezentowana przez Wójta Gminy Lidzbark Warmiński z siedzibą <text:s/>przy ul. Krasickiego 1, 11-100 Lidzbark Warmiński, tel. 89 7673274, e-mail:<text:s/></text:span><text:span text:style-name="T14">gminalidzbark@pnet.p</text:span><text:span text:style-name="T15">l</text:span></text:p>
      <text:p text:style-name="P16"><text:span text:style-name="T17">2. Administrator powołał Inspektora Ochrony Danych, z którym można kontaktować się pod adresem e-mail:<text:s/></text:span><text:span text:style-name="T18">iod@warmiainkaso.pl</text:span><text:span text:style-name="T19">. Z IOD można kontaktować się we wszystkich sprawach oraz dylematach związanych z ochroną danych osobowych.</text:span></text:p>
      <text:p text:style-name="P20"><text:span text:style-name="T21">3. Pani/Pana dane osobow</text:span><text:span text:style-name="T22">e przetwarzane będą w celu realizacji obowiązku prawnego ciążącego na administratorze (art. 6 ust. 1 lit. c RODO) oraz w związku z wykonywaniem przez administratora zadań realizowanych w interesie publicznym lub sprawowania władzy publicznej powierzonej ad</text:span><text:span text:style-name="T23">ministratorowi (art. 6 ust. 1 lit. e RODO),<text:s/></text:span><text:span text:style-name="T24">wynikających z ustawy z dnia 27 marca 2003 r. o planowaniu i zagospodarowaniu przestrzennym, realizowanym w postaci sporządzania studium uwarunkowań i kierunków zagospodarowania przestrzennego Gminy Lidzbark Warm</text:span><text:span text:style-name="T25">iński</text:span><text:span text:style-name="T26">.</text:span></text:p>
      <text:p text:style-name="P27"><text:span text:style-name="T28"><text:tab/>W pozostałych przypadkach Pani/Pana dane przetwarzane będą na podstawie zgody – art. 6 ust. 1 lit. a RODO.</text:span></text:p>
      <text:p text:style-name="P29"><text:span text:style-name="T30">4.<text:s/></text:span><text:span text:style-name="T31">Udostępnianie Pani/Pana danych osobowych może nastąpić tylko organom publicznym lub innym instytucjom na podstawie przepisów prawa; osobom upoważnionym przez Wójta Gminy Lidzbark Warmiński, które muszą mieć dostęp do danych, celem wykonywania pow</text:span><text:span text:style-name="T32">ierzonych obowiązków; podmiotom przetwarzającym, którym zadanie zlecono; organowi nadzoru – Wojewodzie Warmińsko-Mazurskiemu; organom ochrony prawnej (Policja, Prokuratura, Sąd) lub innym organom w związku<text:s/></text:span><text:span text:style-name="T33"><text:line-break/></text:span><text:span text:style-name="T34">z prowadzonym postępowaniem;</text:span></text:p>
      <text:p text:style-name="P35"><text:span text:style-name="T36">5. Będziemy<text:s/></text:span><text:span text:style-name="T37">przechowywać Pani/Pana dane osobowe do chwili załatwienia sprawy, w której zostały one zebrane, a następnie będą przetwarzane w celach archiwalnych i<text:s/></text:span><text:span text:style-name="T38">przechowywane przez okresy zgodne z kategoriami archiwalnymi, o których mowa w rozporządzeniu Prezesa Rady</text:span><text:span text:style-name="T39"><text:s/>Ministrów<text:s/></text:span><text:span text:style-name="T40"><text:line-break/></text:span><text:span text:style-name="T41">z dnia 18 stycznia 2011 r. w sprawie instrukcji kancelaryjnej, jednolitych rzeczowych wykazów akt oraz instrukcji w sprawie organizacji i zakresu działania archiwów zakładowych.</text:span></text:p>
      <text:p text:style-name="P42"><text:span text:style-name="T43"><text:tab/>W sytuacji, gdy dane przetwarzane będą na podstawie zgody, będziemy je przetwarzać do momentu jej wycofania.<text:s/></text:span></text:p>
      <text:p text:style-name="P44"><text:span text:style-name="T45">6.<text:s/></text:span><text:span text:style-name="T46">Zgodnie z RODO przysługuje<text:s/></text:span><text:bookmark-start text:name="_Hlk14783824"/><text:span text:style-name="T47">Pani/Panu<text:s/></text:span><text:bookmark-end text:name="_Hlk14783824"/><text:span text:style-name="T48">prawo do:</text:span><text:span text:style-name="T49"><text:s/></text:span></text:p>
      <text:list text:style-name="LFO4" text:continue-numbering="true">
        <text:list-item>
          <text:p text:style-name="P50">żądania<text:s/>dostępu do swoich danych osobowych,<text:s/></text:p>
        </text:list-item>
      </text:list>
      <text:p text:style-name="P51"><text:span text:style-name="T52">Jeżeli dane osobowe nie zostały zebrane od Pani/Pana, przysługują Pani/Panu wszelkie dostępne informacje o ich źródle, jeżeli nie wpływa to na ochronę praw i wolności osoby, od której dane te pozyskano (art. 8a ust. 1 u</text:span><text:span text:style-name="T53">stawy o planowaniu i zagospodarowaniu przestrzennym).</text:span></text:p>
      <text:list text:style-name="LFO5" text:continue-numbering="true">
        <text:list-item>
          <text:p text:style-name="P54">sprostowania swoich danych jeśli są nieprawidłowe oraz do ich uzupełnienia jeśli są niekompletne;</text:p>
        </text:list-item>
        <text:list-item>
          <text:p text:style-name="P55">żądania ograniczenia przetwarzania, gdy kwestionuje Pani/Pan prawidłowość danych lub gdy uważa Pani/Pan,<text:s/>iż przetwarzamy je niezgodnie z prawem, a sprzeciwia się Pani/Pan usunięciu<text:s/><text:line-break/>danych lub Administrator nie potrzebuje już danych osobowych do celów przetwarzania, ale są niezbędne Pani/Panu, do ustalenia, dochodzenia lub obrony roszczeń;</text:p>
        </text:list-item>
      </text:list>
      <text:p text:style-name="P56">Wystąpienie z żądaniem ograniczenia przetwarzania nie wpływa na przebieg i wynik postępowań<text:s/><text:line-break/>dotyczących sporządzania aktów planistycznych.</text:p>
      <text:list text:style-name="LFO5" text:continue-numbering="true">
        <text:list-item>
          <text:p text:style-name="P57">wniesienia sprzeciwu wobec przetwarzania w myśl art. 21 RODO;</text:p>
        </text:list-item>
        <text:list-item>
          <text:p text:style-name="P58"><text:span text:style-name="T59">wniesienia skargi do organu nadzorczego, tj. Prezesa UODO (na adres Urzę</text:span><text:span text:style-name="T60">du Ochrony Danych Osobowych, ul. Stawki 2,00-193 Warszawa</text:span><text:span text:style-name="T61">), gdy uzna Pani/Pan, że przetwarzanie danych osobowych narusza przepisy RODO lub krajowe przepisy o ochronie danych osobowych.</text:span></text:p>
        </text:list-item>
        <text:list-item>
          <text:p text:style-name="P62">W przypadku danych przetwarzanych na podstawie zgody przysługuje Pani/Panu prawo wycofania zgody w dowolnym terminie<text:s/>bez wpływu na zgodność z prawem przetwarzania, którego<text:s/>dokonano na podstawie zgody przed jej cofnięciem.<text:s/></text:p>
        </text:list-item>
      </text:list>
      <text:p text:style-name="P63">7. Podanie danych osobowych jest dobrowolne, jednak niezbędne do wypełnienia obowiązku prawnego<text:s/><text:line-break/>wynikającego ze złożonego wniosku.<text:s/>W przypadku danych przetwarzanych na podstawie zgody podanie danych jest dobrowolne.</text:p>
      <text:p text:style-name="P64"><text:span text:style-name="T65">8.<text:s/></text:span><text:span text:style-name="T66">Podając dane dodatkowe (nr telefonu, adres e-mail) wyraża Pani/Pan zgodę na ich przetwarzanie dla potrzeb niezbędnych do przeprowadzenia postępowania administracyjnego. Pani/Pana dane<text:s/></text:span><text:span text:style-name="T67">dodatkowe przetwarzane będą tylko w celu usprawnienia kontaktu organu rozpatrującego wniosek z wnioskodawcą.<text:s/></text:span></text:p>
      <text:p text:style-name="P68">9. Administrator danych nie zamierza przekazywać danych osobowych do państwa trzeciego lub organizacji<text:s/>międzynarodowej.</text:p>
      <text:p text:style-name="P69"><text:span text:style-name="T70">10.<text:s/></text:span><text:span text:style-name="T71">Pani/Pana dane nie będą uczestniczyć w zautomatyzowanym podejmowaniu decyzji i nie będą</text:span><text:span text:style-name="T72"><text:s/>profilow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Liberation Serif" fo:font-size="12pt" style:font-size-asian="12pt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komentarza" style:display-name="Tekst komentarza" style:family="paragraph" style:parent-style-name="Standard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imes New Roman" style:font-name-complex="Mangal" fo:font-size="9pt" style:font-size-asian="9pt" style:font-size-complex="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pl" style:country-asian="PL" style:language-complex="ar" style:country-complex="SA" fo:hyphenate="false"/>
    </style:style>
    <style:style style:name="E" style:display-name="1." style:family="paragraph" style:parent-style-name="NormalnyWeb" style:list-style-name="LFO3">
      <style:paragraph-properties fo:text-align="justify">
        <style:tab-stops>
          <style:tab-stop style:type="left" style:position="-4.75in"/>
        </style:tab-stops>
      </style:paragraph-properties>
      <style:text-properties style:font-name="Calibri Light" style:font-name-asian="Calibri Light" style:font-name-complex="Calibri Light" fo:font-size="11pt" style:font-size-asian="11pt" style:font-size-complex="11pt" fo:hyphenate="true"/>
    </style:style>
    <style:style style:name="ListLabel1" style:display-name="ListLabel 1" style:family="text">
      <style:text-properties style:font-name-asian="Times New Roman" style:font-name-complex="OpenSymbol"/>
    </style:style>
    <style:style style:name="ListLabel2" style:display-name="ListLabel 2" style:family="text">
      <style:text-properties style:font-name-asian="Times New Roman" style:font-name-complex="OpenSymbol"/>
    </style:style>
    <style:style style:name="ListLabel3" style:display-name="ListLabel 3" style:family="text">
      <style:text-properties style:font-name-asian="Times New Roman" style:font-name-complex="OpenSymbol"/>
    </style:style>
    <style:style style:name="ListLabel4" style:display-name="ListLabel 4" style:family="text">
      <style:text-properties style:font-name-asian="Times New Roman" style:font-name-complex="OpenSymbol"/>
    </style:style>
    <style:style style:name="ListLabel5" style:display-name="ListLabel 5" style:family="text">
      <style:text-properties style:font-name-asian="Times New Roman" style:font-name-complex="OpenSymbol"/>
    </style:style>
    <style:style style:name="ListLabel6" style:display-name="ListLabel 6" style:family="text">
      <style:text-properties style:font-name-asian="Times New Roman" style:font-name-complex="OpenSymbol"/>
    </style:style>
    <style:style style:name="ListLabel7" style:display-name="ListLabel 7" style:family="text">
      <style:text-properties style:font-name-asian="Times New Roman" style:font-name-complex="OpenSymbol"/>
    </style:style>
    <style:style style:name="ListLabel8" style:display-name="ListLabel 8" style:family="text">
      <style:text-properties style:font-name-asian="Times New Roman" style:font-name-complex="OpenSymbol"/>
    </style:style>
    <style:style style:name="ListLabel9" style:display-name="ListLabel 9" style:family="text">
      <style:text-properties style:font-name-asian="Times New Roman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size-complex="9pt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style:font-size-complex="9pt"/>
    </style:style>
    <style:style style:name="TekstdymkaZnak" style:display-name="Tekst dymka Znak" style:family="text" style:parent-style-name="Domyślnaczcionkaakapitu">
      <style:text-properties style:font-name="Times New Roman" style:font-name-asian="Times New Roman" style:font-name-complex="Times New Roman" fo:font-size="9pt" style:font-size-asian="9pt" style:font-size-complex="8pt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ambria"/>
    </style:style>
    <text:list-style style:name="LFO3" style:display-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complex="Symbo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wina</meta:initial-creator>
    <dc:creator>Malwina Bruździak </dc:creator>
    <meta:creation-date>2021-01-19T06:24:00Z</meta:creation-date>
    <dc:date>2021-01-19T09:07:00Z</dc:date>
    <meta:print-date>2020-04-14T09:03:00Z</meta:print-date>
    <meta:template xlink:href="Normal" xlink:type="simple"/>
    <meta:editing-cycles>3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01" meta:character-count="4901" meta:row-count="35" meta:non-whitespace-character-count="4209"/>
  </office:meta>
</office:document-meta>
</file>