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ny" style:family="paragraph">
      <style:paragraph-properties fo:text-align="center" fo:margin-left="0.1666in" fo:text-indent="-0.1666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left="0.1666in" fo:text-indent="-0.166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 fo:margin-left="0.1666in" fo:text-indent="-0.1666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center" fo:margin-left="0.1666in" fo:text-indent="-0.1666in">
        <style:tab-stops/>
      </style:paragraph-properties>
      <style:text-properties fo:font-size="6pt" style:font-size-asian="6pt" style:font-size-complex="6pt"/>
    </style:style>
    <style:style style:name="P12" style:parent-style-name="Normalny" style:family="paragraph">
      <style:paragraph-properties fo:text-align="center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951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34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38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39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40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41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42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43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44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46" style:parent-style-name="Normalny" style:family="paragraph">
      <style:paragraph-properties fo:text-align="justify" style:vertical-align="auto" fo:text-indent="0.3937in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47" style:parent-style-name="Normalny" style:family="paragraph">
      <style:paragraph-properties fo:text-align="justify" style:vertical-align="auto" fo:text-indent="0.3937in">
        <style:tab-stops>
          <style:tab-stop style:type="left" style:position="0.1986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49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53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language-asian="pl" style:country-asian="PL"/>
    </style:style>
    <style:style style:name="P59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language-asian="pl" style:country-asian="PL"/>
    </style:style>
    <style:style style:name="P63" style:parent-style-name="Normalny" style:family="paragraph">
      <style:paragraph-properties fo:text-align="justify" style:vertical-align="auto" fo:margin-left="0.375in">
        <style:tab-stops>
          <style:tab-stop style:type="left" style:position="-0.1763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71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76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79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86" style:parent-style-name="Normalny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87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2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8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9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0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102" style:parent-style-name="Normalny" style:family="paragraph">
      <style:paragraph-properties fo:text-align="justify" style:vertical-align="auto" fo:margin-left="0.125in">
        <style:tab-stops>
          <style:tab-stop style:type="left" style:position="0.0736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103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105" style:parent-style-name="Akapitzlistą" style:family="paragraph">
      <style:text-properties fo:font-weight="bold" style:font-weight-asian="bold" style:font-weight-complex="bold" fo:color="#00000A" fo:font-size="13pt" style:font-size-asian="13pt" style:font-size-complex="13pt"/>
    </style:style>
    <style:style style:name="P106" style:parent-style-name="Normalny" style:family="paragraph">
      <style:paragraph-properties fo:text-align="justify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color="#00000A" fo:font-size="13pt" style:font-size-asian="13pt" style:font-size-complex="13pt"/>
    </style:style>
    <style:style style:name="P107" style:parent-style-name="Normalny" style:family="paragraph">
      <style:paragraph-properties fo:text-align="justify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color="#00000A" fo:font-size="13pt" style:font-size-asian="13pt" style:font-size-complex="13pt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 style:font-weight-complex="bold" fo:color="#00000A" fo:font-size="13pt" style:font-size-asian="13pt" style:font-size-complex="13pt"/>
    </style:style>
    <style:style style:name="T110" style:parent-style-name="Domyślnaczcionkaakapitu" style:family="text">
      <style:text-properties style:font-weight-complex="bold" fo:color="#00000A" fo:font-size="13pt" style:font-size-asian="13pt" style:font-size-complex="13pt"/>
    </style:style>
    <style:style style:name="T111" style:parent-style-name="Domyślnaczcionkaakapitu" style:family="text">
      <style:text-properties fo:font-style="italic" style:font-style-asian="italic" style:font-style-complex="italic" fo:color="#00000A" fo:font-size="13pt" style:font-size-asian="13pt" style:font-size-complex="13pt"/>
    </style:style>
    <style:style style:name="T112" style:parent-style-name="Domyślnaczcionkaakapitu" style:family="text">
      <style:text-properties style:font-weight-complex="bold" fo:color="#00000A" fo:font-size="13pt" style:font-size-asian="13pt" style:font-size-complex="13pt"/>
    </style:style>
    <style:style style:name="T113" style:parent-style-name="Domyślnaczcionkaakapitu" style:family="text">
      <style:text-properties fo:font-weight="bold" style:font-weight-asian="bold" style:font-weight-complex="bold" fo:color="#00000A" fo:font-size="13pt" style:font-size-asian="13pt" style:font-size-complex="13pt"/>
    </style:style>
    <style:style style:name="T114" style:parent-style-name="Domyślnaczcionkaakapitu" style:family="text">
      <style:text-properties fo:font-weight="bold" style:font-weight-asian="bold" style:font-weight-complex="bold" fo:color="#00000A" fo:font-size="13pt" style:font-size-asian="13pt" style:font-size-complex="13pt"/>
    </style:style>
    <style:style style:name="T115" style:parent-style-name="Domyślnaczcionkaakapitu" style:family="text">
      <style:text-properties fo:font-weight="bold" style:font-weight-asian="bold" style:font-weight-complex="bold" fo:color="#00000A" style:text-position="super 65.3%" fo:font-size="13pt" style:font-size-asian="13pt" style:font-size-complex="13pt"/>
    </style:style>
    <style:style style:name="T116" style:parent-style-name="Domyślnaczcionkaakapitu" style:family="text">
      <style:text-properties fo:font-weight="bold" style:font-weight-asian="bold" style:font-weight-complex="bold" fo:color="#00000A" fo:font-size="13pt" style:font-size-asian="13pt" style:font-size-complex="13pt"/>
    </style:style>
    <style:style style:name="T117" style:parent-style-name="Domyślnaczcionkaakapitu" style:family="text">
      <style:text-properties fo:font-weight="bold" style:font-weight-asian="bold" fo:color="#00000A" fo:font-size="13pt" style:font-size-asian="13pt" style:font-size-complex="13pt"/>
    </style:style>
    <style:style style:name="P118" style:parent-style-name="Normalny" style:family="paragraph">
      <style:paragraph-properties fo:text-align="center"/>
      <style:text-properties fo:color="#00000A" fo:font-size="13pt" style:font-size-asian="13pt" style:font-size-complex="13pt"/>
    </style:style>
    <style:style style:name="P119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20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21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22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fo:font-style="italic" style:font-style-asian="italic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/>
    </style:style>
    <style:style style:name="T127" style:parent-style-name="Domyślnaczcionkaakapitu" style:family="text">
      <style:text-properties fo:font-style="italic" style:font-style-asian="italic"/>
    </style:style>
    <style:style style:name="T128" style:parent-style-name="Domyślnaczcionkaakapitu" style:family="text">
      <style:text-properties fo:font-style="italic" style:font-style-asian="italic"/>
    </style:style>
    <style:style style:name="T12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WIADOMIENIE</text:p>
      <text:p text:style-name="P2"><text:span text:style-name="T3"><text:s/></text:span><text:span text:style-name="T4"><text:s/>W dniu <text:s/>28 października 2021 r. (</text:span><text:span text:style-name="T5">czwartek</text:span><text:span text:style-name="T6">), o godz. 12</text:span><text:span text:style-name="T7">00</text:span></text:p>
      <text:p text:style-name="P8">w Gminnym Ośrodku Kultury i Sportu w PILNIKU nr 2 odbędzie się<text:s/></text:p>
      <text:p text:style-name="P9"><text:span text:style-name="T10">trzydziesta trzecia sesja RADY GMINY LIDZBARK WARMIŃSKI</text:span></text:p>
      <text:p text:style-name="P11"/>
      <text:p text:style-name="P12">Główne punkty porządku obrad</text:p>
      <text:p text:style-name="P13"/>
      <text:list text:style-name="LFO2" text:continue-numbering="true">
        <text:list-item>
          <text:p text:style-name="P14"><text:bookmark-start text:name="_Hlk80792307"/>Projekt uchwały w sprawie wprowadzenia zmian w budżecie gminy Lidzbark Warmiński<text:s/>na 2021 r.</text:p>
        </text:list-item>
      </text:list>
      <text:p text:style-name="P15"/>
      <text:list text:style-name="LFO2" text:continue-numbering="true">
        <text:list-item>
          <text:p text:style-name="P16"><text:span text:style-name="T17">Projekt uchwały<text:s/></text:span><text:span text:style-name="T18">w sprawie ustalenia stawek procentowych opłaty adiacenckiej.</text:span></text:p>
        </text:list-item>
      </text:list>
      <text:p text:style-name="P19"/>
      <text:list text:style-name="LFO2" text:continue-numbering="true">
        <text:list-item>
          <text:p text:style-name="P20"><text:span text:style-name="T21">Projekt uchwały<text:s/></text:span><text:span text:style-name="T22">w sprawie sprzedaży nieruchomości stanowiącej własność gminy (</text:span><text:span text:style-name="T23">działki nr<text:s/></text:span><text:span text:style-name="T24">359/8 i 359/9 Rogóżu</text:span><text:span text:style-name="T25">).</text:span></text:p>
        </text:list-item>
      </text:list>
      <text:p text:style-name="P26"/>
      <text:list text:style-name="LFO2" text:continue-numbering="true">
        <text:list-item>
          <text:p text:style-name="P27"><text:span text:style-name="T28">Projekty uchwał<text:s/></text:span><text:span text:style-name="T29">w sprawie sprzedaży nieruchomości stanowiącej własność gminy:<text:s/></text:span></text:p>
        </text:list-item>
      </text:list>
      <text:p text:style-name="P30"><text:span text:style-name="T31"><text:line-break/>-<text:s/></text:span><text:bookmark-start text:name="_Hlk85714248"/><text:span text:style-name="T32">działka nr<text:s/></text:span><text:bookmark-end text:name="_Hlk85714248"/><text:span text:style-name="T33">359/10 w Rogóżu</text:span></text:p>
      <text:p text:style-name="P34"><text:span text:style-name="T35">-<text:s/></text:span><text:span text:style-name="T36">działka nr<text:s/></text:span><text:span text:style-name="T37">359/11 w Rogóżu</text:span></text:p>
      <text:p text:style-name="P38">- działka nr 359/12 w Rogóżu</text:p>
      <text:p text:style-name="P39">- działka nr 359/13 w Rogóżu</text:p>
      <text:p text:style-name="P40">- działka nr 359/14 w Rogóżu</text:p>
      <text:p text:style-name="P41">- działka nr 359/16 w Rogóżu</text:p>
      <text:p text:style-name="P42">- działka nr 359/17 w Rogóżu</text:p>
      <text:p text:style-name="P43">- działka nr 359/18 w Rogóżu</text:p>
      <text:p text:style-name="P44"><text:span text:style-name="T45">- działka nr 359/19 w Rogóżu</text:span></text:p>
      <text:p text:style-name="P46">- działka nr 359/20 w Rogóżu</text:p>
      <text:p text:style-name="P47"><text:span text:style-name="T48">- działki nr 359/24 i 359/25 w Rogóżu</text:span></text:p>
      <text:p text:style-name="P49"/>
      <text:list text:style-name="LFO2" text:continue-numbering="true">
        <text:list-item>
          <text:p text:style-name="P50"><text:span text:style-name="T51">Projekty uchwał<text:s/></text:span><text:span text:style-name="T52">w sprawie sprzedaży w trybie bezprzetargowym nieruchomości niezabudowanej stanowiącej własność Gminy Lidzbark Warmiński na poprawę warunków zagospodarowania nieruchomości przyległej:</text:span></text:p>
        </text:list-item>
      </text:list>
      <text:p text:style-name="P53"/>
      <text:p text:style-name="P54"><text:span text:style-name="T55">-<text:s/></text:span><text:span text:style-name="T56"><text:s/></text:span><text:span text:style-name="T57">działka nr<text:s/></text:span><text:span text:style-name="T58">359/21 w Rogóżu</text:span></text:p>
      <text:p text:style-name="P59"><text:span text:style-name="T60">-<text:s/></text:span><text:span text:style-name="T61">działka nr<text:s/></text:span><text:span text:style-name="T62">359/22 w Rogóżu</text:span></text:p>
      <text:p text:style-name="P63"><text:span text:style-name="T64">-<text:s/></text:span><text:span text:style-name="T65">działka nr<text:s/></text:span><text:span text:style-name="T66">359/23 w Rogóżu</text:span></text:p>
      <text:p text:style-name="P67"/>
      <text:list text:style-name="LFO2" text:continue-numbering="true">
        <text:list-item>
          <text:p text:style-name="P68"><text:span text:style-name="T69">Projekt uchwały<text:s/></text:span><text:span text:style-name="T70">w sprawie wyboru metody ustalenia opłaty za gospodarowanie odpadami komunalnymi oraz ustalenia stawki opłaty za <text:s/>gospodarowanie odpadami komunalnymi.</text:span></text:p>
        </text:list-item>
      </text:list>
      <text:p text:style-name="P71"/>
      <text:list text:style-name="LFO2" text:continue-numbering="true">
        <text:list-item>
          <text:p text:style-name="P72"><text:span text:style-name="T73">Projekt uchwały<text:s/></text:span><text:span text:style-name="T74">w sprawie ustalenia ryczałtowej stawki opłaty za gospodarowanie odpadami komunalnymi<text:s/></text:span><text:span text:style-name="T75"><text:line-break/></text:span><text:span text:style-name="T76">od nieruchomości, na których znajdują się domki letniskowe lub innych nieruchomościach wykorzystywanych<text:s/></text:span><text:span text:style-name="T77"><text:line-break/></text:span><text:span text:style-name="T78">na cele rekreacyjno-wypoczynkowe.</text:span></text:p>
        </text:list-item>
      </text:list>
      <text:p text:style-name="P79"/>
      <text:list text:style-name="LFO2" text:continue-numbering="true">
        <text:list-item>
          <text:p text:style-name="P80"><text:span text:style-name="T81">Projekt uchwały<text:s/></text:span><text:bookmark-start text:name="_Hlk74741218"/><text:span text:style-name="T82">w sprawie wyrażenia zgody na utworzenie i przystąpienie Gminy Lidzbark Warmiński<text:s/></text:span><text:span text:style-name="T83"><text:line-break/></text:span><text:span text:style-name="T84">do Stowarzyszenia Miast, Gmin i Powiatów – Szlak Świętej Warmii</text:span><text:bookmark-end text:name="_Hlk74741218"/><text:span text:style-name="T85">.</text:span></text:p>
        </text:list-item>
      </text:list>
      <text:p text:style-name="P86"/>
      <text:list text:style-name="LFO2" text:continue-numbering="true">
        <text:list-item>
          <text:p text:style-name="P87"><text:span text:style-name="T88">Projekt uchwały<text:s/></text:span><text:span text:style-name="T89">w sprawie wyrażenia zgody na zawarcie porozumienia z Gminą Dobre Miasto dotyczącego powierzenia Gminie Dobre Miasto realizacji zadania publicznego w zakresie pomocy społecznej polegającego<text:s/></text:span><text:span text:style-name="T90"><text:line-break/></text:span><text:span text:style-name="T91">na objęciu mieszkańców Gminy Lidzbark Warmiński opieką i usługami świadczonymi przez Środowiskowy Dom Samopomocy 7 niebo w Piotraszewie.</text:span></text:p>
        </text:list-item>
      </text:list>
      <text:p text:style-name="P92"/>
      <text:list text:style-name="LFO2" text:continue-numbering="true">
        <text:list-item>
          <text:p text:style-name="P93"><text:span text:style-name="T94">Projekt uchwały<text:s/></text:span><text:span text:style-name="T95">zmieniającej uchwałę <text:s/>w sprawie szczegółowych warunków przyznawania i odpłatności za usługi opiekuńcze i specjalistyczne usługi opiekuńcze, z wyłączeniem <text:s/>specjalistycznych usług opiekuńczych dla osób<text:s/></text:span><text:span text:style-name="T96"><text:line-break/></text:span><text:span text:style-name="T97">z zaburzeniami psychicznymi oraz szczegółowych warunków częściowego lub całkowitego zwolnienia od opłat, jak również trybu ich pobierania.</text:span></text:p>
        </text:list-item>
      </text:list>
      <text:p text:style-name="P98"/>
      <text:list text:style-name="LFO2" text:continue-numbering="true">
        <text:list-item>
          <text:p text:style-name="P99">Informacja o stanie realizacji zadań oświatowych Gminy Lidzbark Warmiński w roku szkolnym 2020/2021.</text:p>
        </text:list-item>
      </text:list>
      <text:p text:style-name="P100"/>
      <text:list text:style-name="LFO2" text:continue-numbering="true">
        <text:list-item>
          <text:p text:style-name="P101">Informacja Przewodniczącego Rady Gminy i Wójta Gminy z analizy oświadczeń majątkowych.</text:p>
        </text:list-item>
      </text:list>
      <text:p text:style-name="P102"/>
      <text:p text:style-name="P103"/>
      <text:list text:style-name="LFO2" text:continue-numbering="true">
        <text:list-item>
          <text:p text:style-name="P104">Interpelacje i zapytania do Wójta oraz informacja z bieżącej działalności gminy.<text:bookmark-end text:name="_Hlk80792307"/></text:p>
        </text:list-item>
      </text:list>
      <text:p text:style-name="P105"/>
      <text:p text:style-name="P106"/>
      <text:p text:style-name="P107"/>
      <text:p text:style-name="P108"><text:span text:style-name="T109">Posiedzenia Komisji Rady Gminy odbędą się w dniu 28 października 2021 r.<text:s/></text:span><text:span text:style-name="T110">(</text:span><text:span text:style-name="T111">czwartek</text:span><text:span text:style-name="T112">)</text:span><text:span text:style-name="T113"><text:line-break/></text:span><text:span text:style-name="T114">o godz. 10</text:span><text:span text:style-name="T115">00</text:span><text:span text:style-name="T116"><text:s/></text:span><text:span text:style-name="T117">w Gminnym Ośrodku Kultury i Sportu w Pilniku.</text:span></text:p>
      <text:p text:style-name="P118"/>
      <text:p text:style-name="P119"/>
      <text:p text:style-name="P120"/>
      <text:p text:style-name="P121"/>
      <text:p text:style-name="P122"><text:span text:style-name="T123">Lidzbark Warmiński, dnia 21 października 2021 r. <text:s text:c="20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19"/></text:span><text:span text:style-name="T129">PRZEWODNICZĄCY RADY GMINY<text:s/></text:span></text:p>
      <text:p text:style-name="Normalny"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15"/></text:span><text:span text:style-name="T135"><text:tab/></text:span><text:span text:style-name="T136"><text:tab/><text:s text:c="76"/></text:span><text:span text:style-name="T137">Marek Werbicki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fo:font-style="normal" style:font-style-asian="normal" style:font-style-complex="normal" fo:color="#000000" fo:font-size="13pt" style:font-size-asian="13pt" style:font-size-complex="13pt"/>
    </style: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21-10-21T10:17:00Z</meta:creation-date>
    <dc:date>2021-10-21T12:15:00Z</dc:date>
    <meta:template xlink:href="Normal" xlink:type="simple"/>
    <meta:editing-cycles>2</meta:editing-cycles>
    <meta:editing-duration>PT600S</meta:editing-duration>
    <meta:document-statistic meta:page-count="1" meta:paragraph-count="6" meta:word-count="448" meta:character-count="3130" meta:row-count="22" meta:non-whitespace-character-count="2688"/>
  </office:meta>
</office:document-meta>
</file>