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imes New Roman ,serif" svg:font-family="Times New Roman ,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00%"/>
    </style:style>
    <style:style style:name="T7" style:parent-style-name="Domyślnaczcionkaakapitu" style:family="text">
      <style:text-properties style:font-name="Cambria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top="0.0694in"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35" style:parent-style-name="Domyślnaczcionkaakapitu" style:family="text">
      <style:text-properties style:font-name="Times New Roman ,serif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3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bookmark-start text:name="_Hlk32398698"/><text:span text:style-name="T2">Klauzula informacyjna<text:s/></text:span><text:span text:style-name="T3"><text:line-break/></text:span><text:span text:style-name="T4">- zgłoszenia do debaty nad raportem o stanie gminy</text:span><text:span text:style-name="T5"><text:s/></text:span></text:p>
      <text:p text:style-name="P6"><text:span text:style-name="T7"> </text:span></text:p>
      <text:p text:style-name="P8"><text:span text:style-name="T9"><text:tab/></text:span><text:bookmark-end text:name="_Hlk32398698"/><text:span text:style-name="T10">Zgodnie z<text:s/></text:span><text:span text:style-name="T11">art. 13 ust. 1 i 2</text:span><text:span text:style-name="T12">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wane dalej RODO informuję, iż:</text:span></text:p>
      <text:p text:style-name="P13">1. Administratorem Pani/Pana danych osobowych jest Gmina Lidzbark Warmiński, reprezentowana przez Wójta Gminy Lidzbark Warmiński z siedzibą przy ul. Krasickiego 1, 11-100 Lidzbark Warmiński.</text:p>
      <text:p text:style-name="P14"><text:span text:style-name="T15">2. Administrator powołał Inspektora Ochrony Danych, z którym można kontaktować się pod adresem e-mail:<text:s/></text:span><text:span text:style-name="T16">iod@warmiainkaso.pl</text:span><text:span text:style-name="T17"><text:s/>Z IOD można kontaktować się we wszystkich sprawach oraz dylematach związanych z ochroną danych osobowych.</text:span></text:p>
      <text:p text:style-name="P18">3.<text:s/>Pani/Pana dane osobowe będą przetwarzane na podstawie art. 6 ust. 1 lit. c RODO w<text:s/>celu wypełnienia obowiązku prawnego ciążącego na administratorze w związku z treścią<text:s/>art. 28aa ustawy z dnia 8 marca 1990r. o samorządzie gminnym – przeprowadzenia<text:s/>debaty nad raportem o stanie gminy.</text:p>
      <text:p text:style-name="P19"><text:tab/>Ponadto<text:s/>Pani/Pana dane,<text:s/>jako osoby biorącej udział w debacie na sesji Rady Gminy,<text:s/>będą<text:s/>przetwarzane na podstawie art. 6 ust. 1 lit. c RODO w zw. z art. 20 ust. 1b (obrady Rady<text:s/>Gminy są transmitowane i utrwalane za pomocą urządzeń rejestrujących obraz i dźwięk)<text:s/>oraz w związku z realizacją zasady jawności działania organów władzy publicznej i prawa<text:s/>dostępu do informacji publicznej.</text:p>
      <text:p text:style-name="P20">W pozostałych przypadkach Pani/Pana dane przetwarzane będą na podstawie zgody – art. 6 ust. 1 lit. a RODO)</text:p>
      <text:p text:style-name="P21"><text:span text:style-name="T22">4.<text:s/></text:span><text:span text:style-name="T23">Odbiorcą Pana/Pani danych osobowych mogą być podmioty uprawnione na podstawie przepisów prawa oraz podmioty realizujące zadania publiczne na podstawie odrębnej umowy powierzenia danych oraz osoby trzecie w związku z tym, iż nagranie stanowi informację publiczną w rozumieniu ustawy z dnia 6 września 2001 r. o dostępie do informacji publicznej i jest udostępniane na stronie Biuletynu Informacji Publicznej Gminy Lidzbark Warmiński oraz na kanale eSesja.tv.</text:span><text:span text:style-name="T24"><text:s/></text:span></text:p>
      <text:p text:style-name="P25">5. Będziemy przechowywać Pani/Pana dane osobowe do chwili załatwienia sprawy, w której zostały one zebrane, a następnie przez okres wskazany w Rozporządzeniu Prezesa Rady Ministrów z dnia 18 stycznia 2011r. w sprawie instrukcji kancelaryjnej, jednolitych rzeczowych wykazów akt oraz instrukcji w sprawie organizacji i zakresu działania archiwów zakładowych.</text:p>
      <text:p text:style-name="P26"><text:tab/>W przypadku danych przetwarzanych na podstawie zgody, będą one przechowywane do momentu wycofania zgody.<text:s/></text:p>
      <text:p text:style-name="P27"><text:span text:style-name="T28">6</text:span><text:span text:style-name="T29">.<text:s/></text:span><text:span text:style-name="T30">Zgodnie z RODO przysługuje<text:s/></text:span><text:bookmark-start text:name="_Hlk14783824"/><text:span text:style-name="T31">Pani/Panu<text:s/></text:span><text:bookmark-end text:name="_Hlk14783824"/><text:span text:style-name="T32">prawo do:</text:span><text:span text:style-name="T33"><text:s/></text:span><text:span text:style-name="T34"><text:s/>dostępu do Pani/Pana danych, prawo żądania ich sprostowania, ich usunięcia po<text:s/></text:span><text:span text:style-name="T35">zakończeniu postępowania z zachowaniem wymaganego okresu archiwizacji<text:s/></text:span><text:span text:style-name="T36">lub ograniczenia ich przetwarzania, wniesienia sprzeciwu wobec przetwarzania danych, wycofania zgody w dowolnym terminie</text:span><text:span text:style-name="T37"><text:s/>oraz<text:s/></text:span><text:span text:style-name="T38">wniesienia skargi do organu nadzorczego, tj. Prezesa UODO (na adres Urzędu Ochrony Danych Osobowych, ul. Stawki 2, 00-193 Warszawa) gdy uzna Pani/Pan, że przetwarzanie danych osobowych Pani/Pana dotyczących narusza przepisy RODO.</text:span></text:p>
      <text:p text:style-name="P39">7.<text:s/>Podanie przez Panią/Pana danych osobowych w celu wzięcia udziału w debacie nad<text:s/>raportem jest obowiązkiem ustawowym. Niepodanie danych spowoduje niemożność<text:s/>wzięcia udziału w debacie.<text:s/></text:p>
      <text:p text:style-name="P40">8. Administrator danych nie zamierza przekazywać danych osobowych do państwa trzeciego lub organizacji międzynarodowej.</text:p>
      <text:p text:style-name="P41"><text:span text:style-name="T42">9</text:span><text:span text:style-name="T43">. Pani/Pana dane nie będą uczestniczyć w zautomatyzowanym podejmowaniu decyzji i nie będą profilow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imes New Roman ,serif" svg:font-family="Times New Roman ,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" style:display-name="textbody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wona</meta:initial-creator>
    <dc:creator>Iwona Stępień</dc:creator>
    <meta:creation-date>2024-02-29T14:31:00Z</meta:creation-date>
    <dc:date>2024-02-29T14:31:00Z</dc:date>
    <meta:template xlink:href="Normal" xlink:type="simple"/>
    <meta:editing-cycles>2</meta:editing-cycles>
    <meta:editing-duration>PT540S</meta:editing-duration>
    <meta:document-statistic meta:page-count="1" meta:paragraph-count="7" meta:word-count="502" meta:character-count="3509" meta:row-count="25" meta:non-whitespace-character-count="3014"/>
  </office:meta>
</office:document-meta>
</file>