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agłówek2" style:family="paragraph">
      <style:text-properties style:font-name="Times New Roman" fo:font-style="normal" style:font-style-asian="normal" style:font-size-complex="12pt"/>
    </style:style>
    <style:style style:name="P6" style:parent-style-name="Nagłówek2" style:family="paragraph">
      <style:text-properties style:font-name="Times New Roman" fo:font-style="normal" style:font-style-asian="normal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Tekstpodstawow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Tekstpodstawow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Tekstpodstawow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Tekstpodstawow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Tekstpodstawow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agłówek1" style:family="paragraph">
      <style:text-properties style:font-name="Times New Roman" fo:font-style="normal" style:font-style-asian="normal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Tekstpodstawow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Tekstpodstawowy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P74" style:parent-style-name="Tekstpodstawowy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P75" style:parent-style-name="Tekstpodstawowy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P76" style:parent-style-name="Normalny" style:family="paragraph"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ny" style:family="paragraph">
      <style:text-properties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Normalny" style:family="paragraph">
      <style:text-properties fo:font-size="12pt" style:font-size-asian="12pt" style:font-size-complex="12pt"/>
    </style:style>
    <style:style style:name="P93" style:parent-style-name="Normalny" style:family="paragraph">
      <style:text-properties fo:font-size="12pt" style:font-size-asian="12pt" style:font-size-complex="12pt"/>
    </style:style>
    <style:style style:name="P94" style:parent-style-name="Normalny" style:family="paragraph">
      <style:text-properties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2 do przetargu ofertowego z dnia<text:s/>23.04.2019r.</text:p>
      <text:p text:style-name="P4">Znak sprawy : IOŚ.271.2.4.2019.KA</text:p>
      <text:h text:style-name="P5" text:outline-level="2"/>
      <text:h text:style-name="P6" text:outline-level="2">Wzór Umowy sygn. akt IOŚ.271.2.4.2019.KA</text:h>
      <text:p text:style-name="P7"/>
      <text:p text:style-name="P8"/>
      <text:p text:style-name="P9"><text:span text:style-name="T10">zawarta w dniu ……….2019r.</text:span><text:span text:style-name="T11">.</text:span><text:span text:style-name="T12"><text:s/>, pomiędzy<text:s/></text:span><text:span text:style-name="T13">Gminą Lidzbark Warmiński <text:s/>z siedzibą<text:s/></text:span><text:span text:style-name="T14"><text:s text:c="25"/>ul. Krasickiego 1, 11-100 Lidzbark Warmiński <text:s/>reprezentowaną przez Wójta Gminy Pana mgr inż. Fabiana <text:s/>Andrukajtisa <text:s/></text:span><text:span text:style-name="T15">zwaną dalej<text:s/></text:span><text:span text:style-name="T16">„Zamawiającym”,<text:s/></text:span><text:span text:style-name="T17">przy kontrasygnacie Skarbnika Gminy – Pani Małgorzaty Sobolewskiej</text:span><text:span text:style-name="T18"><text:s text:c="2"/></text:span></text:p>
      <text:p text:style-name="P19"><text:span text:style-name="T20">a ………………………….. rep</text:span><text:span text:style-name="T21">rezentującym …………………………………………</text:span><text:span text:style-name="T22"><text:s/></text:span><text:span text:style-name="T23">zwanym w dalszej części umowy<text:s/></text:span><text:span text:style-name="T24">„Wykonawcą”</text:span><text:span text:style-name="T25">, o następującej treści :</text:span></text:p>
      <text:p text:style-name="P26"/>
      <text:p text:style-name="P27"/>
      <text:p text:style-name="P28"><text:span text:style-name="T29">§ 1</text:span></text:p>
      <text:p text:style-name="P30"/>
      <text:list text:style-name="LFO1" text:continue-numbering="true">
        <text:list-item>
          <text:p text:style-name="P31">Zamówienie stanowiące przedmiot umowy na podstawie art.4 pkt 8 zwolnione ze stosowania ustawy z dnia <text:s/>29 stycznia 2004r. Prawo zamówień publicznych (t.j. Dz.U. <text:s text:c="24"/>z 2018r., poz.1986 z późn.zm.).</text:p>
        </text:list-item>
        <text:list-item>
          <text:p text:style-name="P32"><text:span text:style-name="T33">Na podstawie złożonej oferty Wykonawca <text:s/>zobowiązuje się do wykonania modernizacji linii napowietrznej oświetlenia drogi gminnej dz. nr 100/17 <text:s text:c="39"/>w miejscowo</text:span><text:span text:style-name="T34">ści Kłębowo .</text:span></text:p>
        </text:list-item>
        <text:list-item>
          <text:p text:style-name="P35"><text:span text:style-name="T36">Zakres robót obejmuje :</text:span></text:p>
        </text:list-item>
      </text:list>
      <text:p text:style-name="P37">- demontaż wyeksploatowanej linii wraz ze słupami;</text:p>
      <text:p text:style-name="P38">- montaż szafki sterowniczej zgodnie z warunkami numer P/17/043221;<text:s/></text:p>
      <text:p text:style-name="P39">- montaż 9 fabrycznie nowych słupów (dwa do podwieszenia linii);</text:p>
      <text:p text:style-name="P40">- montaż 7 fabrycznie<text:s/>nowych wysięgników;</text:p>
      <text:p text:style-name="P41">- montaż 7 fabrycznie nowych opraw;<text:s/></text:p>
      <text:p text:style-name="P42">- montaż 7 fabrycznie nowych żarówek sodowych o mocy 70W każda;</text:p>
      <text:p text:style-name="P43">- podwieszenie linii oświetleniowej.<text:tab/></text:p>
      <text:p text:style-name="P44"/>
      <text:list text:style-name="LFO1" text:continue-numbering="true">
        <text:list-item>
          <text:p text:style-name="P45">Wykonawca zobowiązuje się do wykonania przedmiotu umowy zgodnie z zasadami<text:s/><text:s text:c="23"/>i osiągnięciami współczesnej wiedzy technicznej, sztuki budowlanej oraz przepisami prawa budowlanego i BHP.</text:p>
        </text:list-item>
      </text:list>
      <text:list text:style-name="LFO1" text:continue-numbering="true">
        <text:list-item>
          <text:p text:style-name="P46">Przedmiot umowy wykonywany będzie z materiałów, urządzeń, maszyn i konstrukcji Wykonawcy.</text:p>
        </text:list-item>
        <text:list-item>
          <text:p text:style-name="P47">Wykonawca zobowiązany jest do stosowania wyrobów dopuszczonych do obrotu <text:s text:c="26"/>i stosowania w budownictwie posiadających certyfikaty na znak bezpieczeństwa, deklarację zgodności z Polską Normą lub Europejską <text:s/>lub aprobatę techniczną.</text:p>
        </text:list-item>
        <text:list-item>
          <text:p text:style-name="P48">Wykonawca udziela Zamawiającemu 24 m-ce gwarancji na użyte materiały i wykonane prace licząc od dnia odbioru końcowego robót.</text:p>
        </text:list-item>
      </text:list>
      <text:p text:style-name="P49"/>
      <text:p text:style-name="P50"/>
      <text:p text:style-name="P51"><text:span text:style-name="T52">§ 2</text:span></text:p>
      <text:p text:style-name="P53"/>
      <text:p text:style-name="P54"><text:span text:style-name="T55">Termin realizacji umowy do 31 maja 2019r.</text:span></text:p>
      <text:p text:style-name="P56"/>
      <text:p text:style-name="P57"/>
      <text:p text:style-name="P58"><text:span text:style-name="T59">§ 3</text:span></text:p>
      <text:p text:style-name="P60"/>
      <text:list text:style-name="LFO2" text:continue-numbering="true">
        <text:list-item>
          <text:p text:style-name="P61"><text:span text:style-name="T62">Za wykonanie przedmiotu zamówienia Wykonawcy przysługuje<text:s/></text:span><text:span text:style-name="T63">wynagrodzenie w kwocie ……………. <text:s/>zł brutto</text:span><text:span text:style-name="T64"><text:s/>(słownie :………</text:span><text:span text:style-name="T65">………………………………….) za wykonanie prac wymienionych w §1 ust.2 i ust.3;</text:span></text:p>
        </text:list-item>
      </text:list>
      <text:p text:style-name="P66"/>
      <text:list text:style-name="LFO2" text:continue-numbering="true">
        <text:list-item>
          <text:p text:style-name="P67">Zapłata za wykonanie przedmiotu zamówienia nastąpi przelewem w ciągu 14 dni po prawidłowym wystawieniu i złożeniu faktury przez Wykonawcę za wykonanie <text:s text:c="29"/>przedmiotu umowy wraz z protokołem odbioru robót potwierdzonym przez Zamawiającego.</text:p>
        </text:list-item>
      </text:list>
      <text:p text:style-name="P68"/>
      <text:p text:style-name="P69"/>
      <text:p text:style-name="P70"><text:span text:style-name="T71">§ 4</text:span></text:p>
      <text:p text:style-name="P72"/>
      <text:list text:style-name="LFO3" text:continue-numbering="true">
        <text:list-item>
          <text:p text:style-name="P73">W przypadku nie dotrzymania terminu określonego w §2 Wykonawca zapłaci karę umowną w wysokości 0,2% wynagrodzenia przewidzianego w odpowiednim punkcie <text:s/>§3 ust.1 za<text:s/>każdy dzień opóźnienia.</text:p>
        </text:list-item>
        <text:list-item>
          <text:p text:style-name="P74">Strony dopuszczają możliwość dochodzenia odszkodowania przenoszącego wysokość zastrzeżonej kary umownej.</text:p>
        </text:list-item>
        <text:list-item>
          <text:p text:style-name="P75">W przypadku niedotrzymania terminów określonych w §3 ust.2 ustala się odsetki ustawowe za każdy dzień zwłoki.</text:p>
        </text:list-item>
      </text:list>
      <text:p text:style-name="P76"/>
      <text:p text:style-name="P77"><text:span text:style-name="T78">§ 5</text:span></text:p>
      <text:p text:style-name="P79"/>
      <text:list text:style-name="LFO4" text:continue-numbering="true">
        <text:list-item>
          <text:p text:style-name="P80">Wszelkie zmiany w treści umowy wymagają zachowania formy pisemnej.</text:p>
        </text:list-item>
        <text:list-item>
          <text:p text:style-name="P81">W sprawach nieuregulowanych niniejszą umową mają zastosowanie przepisy Kodeksu Cywilnego.</text:p>
        </text:list-item>
        <text:list-item>
          <text:p text:style-name="P82">Sprawy wynikłe na tle realizacji niniejszej umowy rozstrzygane będą w sądzie właściwym dla siedziby<text:s/>Zamawiającego.</text:p>
        </text:list-item>
      </text:list>
      <text:p text:style-name="P83"/>
      <text:p text:style-name="P84"/>
      <text:p text:style-name="P85"><text:span text:style-name="T86">§ 6</text:span></text:p>
      <text:p text:style-name="P87"/>
      <text:p text:style-name="P88">Umowę sporządzono w 3 egzemplarzach z których 1 egz. otrzymuje Wykonawca <text:s/>a 2 egz. Zamawiający <text:s/>. <text:s text:c="49"/></text:p>
      <text:p text:style-name="P89"/>
      <text:p text:style-name="P90"/>
      <text:p text:style-name="P91">WYKONAWCA :<text:s/><text:tab/><text:tab/><text:tab/><text:tab/><text:tab/><text:tab/><text:tab/>ZAMAWIAJĄCY :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name="Tahoma" fo:font-style="italic" style:font-style-asian="italic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style:font-name="Arial"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justify"/>
      <style:text-properties style:font-name="Tahoma" fo:font-style="italic" style:font-style-asian="italic" fo:font-size="11pt" style:font-size-asian="11pt" fo:hyphenate="false"/>
    </style:style>
    <style:style style:name="Tekstpodstawowy3Znak" style:display-name="Tekst podstawowy 3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draw:frame draw:z-index="251660288" draw:id="id1" draw:style-name="a1" draw:name="Pole tekstowe 2" text:anchor-type="paragraph" svg:x="1.1104in" svg:y="0.0048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19-04-05T09:42:00Z</meta:creation-date>
    <dc:date>2019-04-23T07:49:00Z</dc:date>
    <meta:print-date>2019-04-23T07:49:00Z</meta:print-date>
    <meta:template xlink:href="Normal" xlink:type="simple"/>
    <meta:editing-cycles>5</meta:editing-cycles>
    <meta:editing-duration>PT1980S</meta:editing-duration>
    <meta:document-statistic meta:page-count="1" meta:paragraph-count="6" meta:word-count="491" meta:character-count="3437" meta:row-count="24" meta:non-whitespace-character-count="2952"/>
  </office:meta>
</office:document-meta>
</file>