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glowny" style:master-page-name="MP0" style:family="paragraph">
      <style:paragraph-properties fo:break-before="page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" style:parent-style-name="glowny" style:family="paragraph">
      <style:paragraph-properties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" style:parent-style-name="glowny" style:family="paragraph">
      <style:paragraph-properties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4" style:parent-style-name="glowny" style:family="paragraph">
      <style:paragraph-properties fo:line-height="150%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7" style:parent-style-name="Normalny" style:list-style-name="LFO1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ny" style:list-style-name="LFO1" style:family="paragraph">
      <style:paragraph-properties style:text-autospace="none" fo:text-align="justify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ny" style:list-style-name="LFO1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ny" style:list-style-name="LFO1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ny" style:list-style-name="LFO1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ny" style:list-style-name="LFO1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opk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7" style:parent-style-name="Stopk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style:punctuation-wrap="simple" fo:text-align="justify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style:punctuation-wrap="simple" fo:text-align="justify"/>
      <style:text-properties style:font-name="Arial" style:font-name-complex="Arial" fo:font-size="11pt" style:font-size-asian="11pt" style:font-size-complex="11pt"/>
    </style:style>
    <style:style style:name="P40" style:parent-style-name="Stopka" style:family="paragraph">
      <style:paragraph-properties fo:line-height="150%"/>
      <style:text-properties style:font-name="Arial" style:font-name-complex="Arial" style:font-size-complex="11pt"/>
    </style:style>
    <style:style style:name="P41" style:parent-style-name="Stopka" style:family="paragraph">
      <style:paragraph-properties fo:line-height="150%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size-complex="11pt"/>
    </style:style>
    <style:style style:name="P42" style:parent-style-name="Stopka" style:family="paragraph">
      <style:paragraph-properties fo:text-align="end" fo:line-height="150%"/>
      <style:text-properties style:font-name="Arial" style:font-name-complex="Arial" style:font-size-complex="11pt"/>
    </style:style>
    <style:style style:name="P43" style:parent-style-name="Stopka" style:family="paragraph">
      <style:paragraph-properties fo:line-height="150%"/>
      <style:text-properties style:font-name="Arial" style:font-name-complex="Arial" style:font-size-complex="11pt"/>
    </style:style>
    <style:style style:name="P44" style:parent-style-name="glowny" style:family="paragraph">
      <style:paragraph-properties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glowny" style:family="paragraph">
      <style:paragraph-properties fo:text-align="center" fo:line-height="150%" fo:margin-left="2.9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glowny" style:family="paragraph">
      <style:paragraph-properties fo:text-align="center" fo:line-height="150%" fo:margin-left="1.9666in" fo:text-indent="0.4916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..............................................<text:tab/><text:tab/><text:tab/><text:tab/><text:tab/></text:p>
      <text:p text:style-name="P3"><text:s text:c="7"/>Nazwa i adres</text:p>
      <text:p text:style-name="P4"><text:span text:style-name="T5"><text:s text:c="5"/>firmy (oferenta)</text:span></text:p>
      <text:p text:style-name="P6"/>
      <text:p text:style-name="P7"><text:span text:style-name="T8">Załącznik nr 1</text:span></text:p>
      <text:p text:style-name="P9">(WZÓR) <text:s/></text:p>
      <text:p text:style-name="P10"/>
      <text:p text:style-name="P11">OFERTA <text:s/>NA <text:s/>OBSŁUGĘ <text:s/>BANKOWĄ <text:s/>BUDŻETU <text:s/>GMINY <text:s/>LIDZBARK <text:s/>WARMIŃSKI</text:p>
      <text:p text:style-name="P12"/>
      <text:p text:style-name="P13">Zamówienie na podstawie art.4 pkt 8 nie<text:s/>podlega ustawie z dnia 29 stycznia <text:s text:c="2"/>2004r. – Prawo zamówień publicznych (t.j. Dz.U. z 2018 r., poz. 1986 z późn.zm.).</text:p>
      <text:p text:style-name="P14"/>
      <text:p text:style-name="P15">W związku z ogłoszeniem<text:s/>o przetargu ofertowym<text:s/>dotyczącym obsługi bankowej budżetu Gminy Lidzbark Warmiński oraz jej jednostek organizacyjnych<text:s/>w okresie 60 miesięcy <text:s/>od dnia podpisania umowy składamy niniejszą ofertę:</text:p>
      <text:p text:style-name="P16"/>
      <text:list text:style-name="LFO1" text:continue-numbering="true">
        <text:list-item>
          <text:p text:style-name="P17">Oferujemy wykonanie zamówienia w zakresie objętym specyfikacją istotnych warunków zamówienia w sposób następujący:</text:p>
        </text:list-item>
      </text:list>
      <text:p text:style-name="P18"/>
      <text:p text:style-name="P19"/>
      <text:list text:style-name="LFO1" text:continue-numbering="true">
        <text:list-item>
          <text:list>
            <text:list-item>
              <text:p text:style-name="P20"><text:span text:style-name="T21">oprocentowanie środków pieniężnych na rachunkach<text:s/></text:span><text:span text:style-name="T22">bankowych <text:s/>……… %</text:span></text:p>
            </text:list-item>
          </text:list>
        </text:list-item>
      </text:list>
      <text:p text:style-name="P23"/>
      <text:list text:style-name="LFO1" text:continue-numbering="true">
        <text:list-item>
          <text:list>
            <text:list-item>
              <text:p text:style-name="P24"><text:span text:style-name="T25">oprocentowanie lokat krótkoterminowych <text:s/>……….. %<text:s/></text:span></text:p>
            </text:list-item>
          </text:list>
        </text:list-item>
      </text:list>
      <text:p text:style-name="P26"/>
      <text:list text:style-name="LFO1" text:continue-numbering="true">
        <text:list-item>
          <text:p text:style-name="P27">Oświadczamy, ze zapoznaliśmy się ze specyfikacją istotnych warunków zamówienia i nie wnosimy do niej zastrzeżeń i akceptujemy w niej zawarte warunki.</text:p>
        </text:list-item>
      </text:list>
      <text:p text:style-name="P28"/>
      <text:list text:style-name="LFO1" text:continue-numbering="true">
        <text:list-item>
          <text:p text:style-name="P29">Otrzymaliśmy konieczne informacje potrzebne do właściwego przygotowania oferty.</text:p>
        </text:list-item>
      </text:list>
      <text:p text:style-name="P30"/>
      <text:p text:style-name="P31"/>
      <text:list text:style-name="LFO1" text:continue-numbering="true">
        <text:list-item>
          <text:p text:style-name="P32">Oświadczamy, że uważamy się za związanych niniejszą ofertą .</text:p>
        </text:list-item>
      </text:list>
      <text:p text:style-name="P33"/>
      <text:p text:style-name="P34"/>
      <text:p text:style-name="P35"/>
      <text:p text:style-name="P36">Na ........... <text:s/>kolejno ponumerowanych stronach składamy całość oferty.</text:p>
      <text:p text:style-name="P37"/>
      <text:p text:style-name="P38"/>
      <text:p text:style-name="P39"/>
      <text:p text:style-name="P40"/>
      <text:p text:style-name="P41"/>
      <text:p text:style-name="P42"><text:s text:c="2"/></text:p>
      <text:p text:style-name="P43">................................................... <text:s text:c="23"/>…………………………………………………</text:p>
      <text:p text:style-name="P44"><text:s text:c="15"/>(Data)<text:tab/><text:tab/><text:tab/><text:tab/><text:tab/><text:tab/>( podpis i pieczątka <text:s/>osób wskazanych</text:p>
      <text:p text:style-name="P45"><text:s text:c="2"/>w dokumencie uprawniającym do występowania</text:p>
      <text:p text:style-name="P46"><text:span text:style-name="T47"><text:s/>w obrocie prawnym lub posiadających pełnomocnictwo</text:span><text:span text:style-name="T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glowny" style:display-name="glowny" style:family="paragraph" style:parent-style-name="Stopka" style:next-style-name="Stopka">
      <style:paragraph-properties fo:widows="2" fo:orphans="2" style:text-autospace="ideograph-alpha" style:snap-to-layout-grid="false" fo:text-align="justify" style:line-height-at-least="0.1791in" fo:margin-left="0in" fo:margin-right="0in">
        <style:tab-stops/>
      </style:paragraph-properties>
      <style:text-properties style:font-name="FrankfurtGothic" fo:color="#000000" fo:font-size="9.5pt" style:font-size-asian="9.5pt" fo:hyphenate="false"/>
    </style:style>
    <style:style style:name="Stopka" style:display-name="Stopka" style:family="paragraph" style:parent-style-name="Normalny">
      <style:paragraph-properties fo:widows="0" fo:orphans="0" style:text-autospace="none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fo:font-size="11pt" style:font-size-asian="11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2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2576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Robert Gobis</dc:creator>
    <meta:creation-date>2019-04-23T08:40:00Z</meta:creation-date>
    <dc:date>2019-04-24T11:27:00Z</dc:date>
    <meta:template xlink:href="Normal" xlink:type="simple"/>
    <meta:editing-cycles>3</meta:editing-cycles>
    <meta:editing-duration>PT1980S</meta:editing-duration>
    <meta:document-statistic meta:page-count="1" meta:paragraph-count="2" meta:word-count="205" meta:character-count="1434" meta:row-count="10" meta:non-whitespace-character-count="1231"/>
  </office:meta>
</office:document-meta>
</file>