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2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3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 fo:background-color="#FFFFFF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style:font-name="Times New Roman"/>
    </style:style>
    <style:style style:name="P30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1pt" style:font-size-asian="11pt" style:font-size-complex="11pt" fo:background-color="#FFFFFF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background-color="#FFFFFF"/>
    </style:style>
    <style:style style:name="T34" style:parent-style-name="Domyślnaczcionkaakapitu" style:family="text">
      <style:text-properties style:font-name="Times New Roman" fo:background-color="#FFFFFF"/>
    </style:style>
    <style:style style:name="T35" style:parent-style-name="Domyślnaczcionkaakapitu" style:family="text">
      <style:text-properties style:font-name="Times New Roman" fo:background-color="#FFFFFF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background-color="#FFFFFF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background-color="#FFFFFF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background-color="#FFFFFF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background-color="#FFFFFF"/>
    </style:style>
    <style:style style:name="T44" style:parent-style-name="Domyślnaczcionkaakapitu" style:family="text">
      <style:text-properties style:font-name="Times New Roman" fo:background-color="#FFFFFF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background-color="#FFFFFF"/>
    </style:style>
    <style:style style:name="P47" style:parent-style-name="Normalny" style:family="paragraph">
      <style:paragraph-properties fo:text-align="justify" fo:line-height="150%"/>
      <style:text-properties style:font-name="Times New Roman"/>
    </style:style>
    <style:style style:name="P48" style:parent-style-name="Normalny" style:family="paragraph">
      <style:paragraph-properties fo:text-align="justify" fo:line-height="150%"/>
      <style:text-properties style:font-name="Times New Roman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/>
    </style:style>
    <style:style style:name="P51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h text:style-name="P1" text:outline-level="9">Załącznik nr 6 do SIWZ</text:h>
      <text:p text:style-name="P11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12">Wykonawcy będącego osobą fizyczną,</text:p>
        </text:list-item>
        <text:list-item>
          <text:p text:style-name="P13">wykonawcy będącego osobą fizyczną, prowadzącą jednoosobową działalność gospodarczą</text:p>
        </text:list-item>
        <text:list-item>
          <text:p text:style-name="P14">pełnomocnika wykonawcy będącego osobą fizyczną (np. dane osobowe zamieszczone <text:s text:c="27"/>w pełnomocnictwie)</text:p>
        </text:list-item>
        <text:list-item>
          <text:p text:style-name="P15">członka organu zarządzającego <text:s text:c="2"/>wykonawcy, będącego osoba fizyczną (np. dane osobowe zamieszczone w informacji KRK),</text:p>
        </text:list-item>
        <text:list-item>
          <text:p text:style-name="P16">osoby fizycznej skierowanej do przygotowania i przeprowadzenia postępowania o udzielenie zamówienia .</text:p>
        </text:list-item>
      </text:list>
      <text:p text:style-name="P17"><text:span text:style-name="T18">Zgodnie z<text:s/></text:span><text:span text:style-name="T19">art. 13 ust. 1 i 2</text:span><text:span text:style-name="T20"><text:s/>Rozporządzenia Parlamentu Europejskiego i Rady (UE) 2016/679 <text:s/>z dnia 27 kwietnia 2016 r. w sprawie ochrony osób fizycznych w związku z przetwarzaniem danych osobowych <text:s text:c="30"/>i w sprawie swobodnego przepływu takich danych oraz uchylenia dyrektywy 95/46/WE (ogólne rozporządzenie o ochronie danych) zwane dalej RODO informuję, iż:</text:span></text:p>
      <text:p text:style-name="P21">1. Administratorem Pani/Pana danych osobowych jest Wójt Gminy Lidzbark Warmiński z siedzibą <text:s text:c="20"/>przy ul. Krasickiego 1, 11-100 Lidzbark Warmiński.</text:p>
      <text:p text:style-name="P22"><text:span text:style-name="T23">2. Administrator powołał Inspektora Ochrony Danych, z którym można kontaktować się pod adresem e-mail:<text:s/></text:span><text:span text:style-name="T24">iod@gminalidzbark.com</text:span><text:span text:style-name="T25"><text:s/>oraz numerem tel. (89) 767 32 74 wew. 19. Z IOD można kontaktować się we wszystkich sprawach oraz dylematach związanych z ochroną danych osobowych.</text:span></text:p>
      <text:p text:style-name="P26"><text:span text:style-name="T27">3. Pani/Pana dane osobowe przetwarzane będą w celu realizacji obowiązku prawnego ciążącego na administratorze (art. 6 ust. 1 lit. c RODO) oraz w związku z wykonywaniem przez administratora zadań realizowanych w interesie publicznym lub sprawowania władzy publicznej powierzonej administratorowi (art. 6 ust. 1 lit. e RODO).</text:span></text:p>
      <text:p text:style-name="P28">4. Odbiorcami do których mogą być przekazane Pani/Pana dane osobowe będą strony i uczestnicy postępowań lub organy właściwe do załatwienia wniosku na mocy przepisów prawa. Odrębną kategorię odbiorców, którym mogą być ujawnione Pani/Pana dane są podmioty uprawnione do obsługi doręczeń oraz podmioty, z którymi administrator zawarł umowę na świadczenie usług serwisowych dla użytkowanych w Urzędzie systemów informatycznych.</text:p>
      <text:p text:style-name="P29">5. Pani/Pana dane osobowe będą udostępniane na podstawie obowiązujących przepisów prawa innym podmiotom.</text:p>
      <text:p text:style-name="P30">6. Będziemy przechowywać Pani/Pana dane osobowe do chwili załatwienia sprawy, w której zostały one<text:s/><text:soft-page-break/>zebrane, a następnie – w przypadkach, w których wymagają tego przepisy ustawy z dnia 14 lipca 1983 r. o narodowym zasobie archiwalnym i archiwach – przez czas określony w tych przepisach.</text:p>
      <text:p text:style-name="P31"><text:span text:style-name="T32">7.<text:s/></text:span><text:span text:style-name="T33">Zgodnie z RODO przysługuje<text:s/></text:span><text:bookmark-start text:name="_Hlk14783824"/><text:span text:style-name="T34">Pani/Panu<text:s/></text:span><text:bookmark-end text:name="_Hlk14783824"/><text:span text:style-name="T35">prawo do:</text:span><text:span text:style-name="T36"><text:s/>żądania dostępu do swoich danych osobowych, ich sprostowania, usunięcia,<text:s/></text:span><text:span text:style-name="T37">ograniczenia przetwarzania</text:span><text:span text:style-name="T38">,<text:s/></text:span><text:span text:style-name="T39">prawo do przeniesienia danych</text:span><text:span text:style-name="T40">, prawo wniesienia sprzeciwu</text:span><text:span text:style-name="T41"><text:s/>wobec przetwarzania swoich danych osobowych</text:span><text:span text:style-name="T42">,<text:s/></text:span><text:span text:style-name="T43">wniesienia skargi do organu nadzorczego,<text:s/></text:span><text:span text:style-name="T44"><text:line-break/>tj. Prezesa UODO (na adres Urzędu Ochrony Danych Osobowych, ul. Stawki 2, 00-193 Warszawa).</text:span></text:p>
      <text:p text:style-name="P45"><text:span text:style-name="T46">8. Jeżeli przetwarzanie danych odbywa się na podstawie zgody na przetwarzanie, ma <text:s/>Pani/Pan prawo do cofnięcia zgody na przetwarzanie ich danych osobowych w dowolnym momencie, bez wpływu na zgodność <text:s text:c="17"/>z prawem przetwarzania, którego dokonano na podstawie zgody przed jej cofnięciem.</text:span></text:p>
      <text:p text:style-name="P47">9. Podanie przez Pana/Panią danych osobowych jest obowiązkiem ustawowym, w zakresie realizacji obowiązków nałożonych na administratora. Konsekwencją niepodania danych osobowych będzie brak możliwości merytorycznego załatwiania Pani/Pana sprawy. Podanie dodatkowych danych, nie wynikających <text:s/>z przepisów prawa (np. nr telefonu, adres poczty elektronicznej) jest dobrowolne, brak ich podania uniemożliwi wykorzystanie tych danych do celów kontaktowych lub informacyjnych.<text:s/></text:p>
      <text:p text:style-name="P48">10. Administrator danych nie zamierza przekazywać danych osobowych do państwa trzeciego lub organizacji międzynarodowej.</text:p>
      <text:p text:style-name="P49"><text:span text:style-name="T50">11. Pani/Pana dane nie będą uczestniczyć w zautomatyzowanym podejmowaniu decyzji i nie będą profilowane.</text:span></text:p>
      <text:p text:style-name="P51"/>
      <text:p text:style-name="P52">……………………………… <text:s text:c="41"/><text:s text:c="12"/>……………………………...</text:p>
      <text:p text:style-name="P53"><text:span text:style-name="T54">Miejscowość, data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Podpis czytelny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P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T8" style:parent-style-name="Domyślnaczcionkaakapitu" style:family="text">
      <style:text-properties style:font-name="Times New Roman" fo:font-size="8pt" style:font-size-asian="8pt" style:font-size-complex="8pt" style:language-asian="zh" style:country-asian="C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0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 <text:s/>Warmiński, tel. 89 767-32-74</text:span></text:p>
        <text:p text:style-name="P4"><text:span text:style-name="T5">Przetarg nieograniczony <text:s/>„Budowa sieci kanalizacji sanitarnej wraz z przepompownią ścieków w miejscowości Markajmy”</text:span></text:p>
        <text:p text:style-name="P6"><text:span text:style-name="T7"><text:tab/></text:span><text:span text:style-name="T8">Sygnatura akt : IOŚ.271.1.8.2019.KA</text:span></text:p>
        <text:p text:style-name="P9"/>
        <text:p text:style-name="Nagłówek"/>
      </style:header>
      <style:footer>
        <text:p text:style-name="P10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04-29T13:00:00Z</meta:creation-date>
    <dc:date>2019-08-22T07:56:00Z</dc:date>
    <meta:print-date>2019-08-22T06:21:00Z</meta:print-date>
    <meta:template xlink:href="Normal" xlink:type="simple"/>
    <meta:editing-cycles>5</meta:editing-cycles>
    <meta:editing-duration>PT2940S</meta:editing-duration>
    <meta:document-statistic meta:page-count="2" meta:paragraph-count="8" meta:word-count="589" meta:character-count="4118" meta:row-count="29" meta:non-whitespace-character-count="3537"/>
  </office:meta>
</office:document-meta>
</file>