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7" style:parent-style-name="Normalny" style:family="paragraph">
      <style:paragraph-properties fo:text-align="end" fo:margin-top="0.1666in" fo:margin-bottom="0.041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8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0" style:parent-style-name="Normalny" style:list-style-name="LFO1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1" style:parent-style-name="Normalny" style:list-style-name="LFO1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2" style:parent-style-name="Normalny" style:list-style-name="LFO1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3" style:parent-style-name="Normalny" style:list-style-name="LFO1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4" style:parent-style-name="Normalny" style:list-style-name="LFO1" style:family="paragraph">
      <style:paragraph-properties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anguage-asian="pl" style:country-asian="PL" fo:hyphenate="false"/>
    </style:style>
    <style:style style:name="P15" style:parent-style-name="Normalny" style:family="paragraph">
      <style:paragraph-properties fo:widows="0" fo:orphans="0" fo:text-align="justify" style:vertical-align="baseline" fo:margin-bottom="0in" fo:line-height="150%" fo:text-indent="0.25in"/>
      <style:text-properties fo:hyphenate="fals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true" fo:background-color="#FFFFFF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/>
    </style:style>
    <style:style style:name="P19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20" style:parent-style-name="Normalny" style:family="paragraph">
      <style:paragraph-properties fo:text-align="justify" style:vertical-align="baseline" fo:margin-bottom="0in" fo:line-height="150%"/>
      <style:text-properties fo:hyphenate="false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2" style:parent-style-name="Domyślnaczcionkaakapitu" style:family="text">
      <style:text-properties style:font-name="Times New Roman" style:font-name-asian="Calibri" style:font-name-complex="Times New Roman"/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4" style:parent-style-name="Normalny" style:family="paragraph">
      <style:paragraph-properties fo:text-align="justify" style:vertical-align="baseline" fo:margin-bottom="0in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fo:text-align="justify" style:vertical-align="baseline" fo:margin-bottom="0in" fo:line-height="150%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6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8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9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3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8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49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51" style:parent-style-name="Normalny" style:family="paragraph">
      <style:paragraph-properties fo:text-align="justify" style:vertical-align="baseline" fo:margin-bottom="0in" fo:line-height="150%" fo:margin-lef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5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57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58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59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60" style:parent-style-name="Normalny" style:family="paragraph">
      <style:paragraph-properties fo:text-align="justify" style:vertical-align="baseline" fo:line-height="103%" fo:margin-left="0.25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P63" style:parent-style-name="Normalny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72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73" style:parent-style-name="Normalny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74" style:parent-style-name="Normalny" style:family="paragraph">
      <style:paragraph-properties fo:text-align="justify" style:vertical-align="baseline" fo:margin-bottom="0in" fo:line-height="100%" fo:margin-left="0.2958in">
        <style:tab-stops/>
      </style:paragraph-properties>
    </style:style>
    <style:style style:name="T7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7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77" style:parent-style-name="Domyślnaczcionkaakapitu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78" style:parent-style-name="Domyślnaczcionkaakapitu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79" style:parent-style-name="Normalny" style:family="paragraph">
      <style:paragraph-properties fo:text-align="justify" style:vertical-align="baseline" fo:margin-bottom="0in" fo:line-height="100%" fo:margin-left="0.2958in">
        <style:tab-stops/>
      </style:paragraph-properties>
    </style:style>
    <style:style style:name="T8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8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2" style:parent-style-name="Domyślnaczcionkaakapitu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3" style:parent-style-name="Domyślnaczcionkaakapitu" style:family="text">
      <style:text-properties style:font-name="inherit" style:font-name-asian="Times New Roman" style:font-name-complex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/>
      <text:h text:style-name="P7" text:outline-level="9">Załącznik nr<text:s/>5<text:s/>do SIWZ</text:h>
      <text:p text:style-name="P8"/>
      <text:p text:style-name="P9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10">Wykonawcy będącego osobą fizyczną,</text:p>
        </text:list-item>
        <text:list-item>
          <text:p text:style-name="P11">wykonawcy będącego osobą fizyczną, prowadzącą jednoosobową działalność gospodarczą</text:p>
        </text:list-item>
        <text:list-item>
          <text:p text:style-name="P12">pełnomocnika wykonawcy będącego osobą fizyczną (np. dane osobowe zamieszczone <text:s text:c="27"/>w pełnomocnictwie)</text:p>
        </text:list-item>
        <text:list-item>
          <text:p text:style-name="P13">członka organu zarządzającego <text:s text:c="2"/>wykonawcy, będącego osoba fizyczną (np. dane osobowe zamieszczone w informacji KRK),</text:p>
        </text:list-item>
        <text:list-item>
          <text:p text:style-name="P14">osoby fizycznej skierowanej do przygotowania i przeprowadzenia postępowania o udzielenie zamówienia .</text:p>
        </text:list-item>
      </text:list>
      <text:p text:style-name="P15"><text:span text:style-name="T16">Zgodnie z<text:s/></text:span><text:span text:style-name="T17">art. 13 ust. 1 i 2</text:span><text:span text:style-name="T18"><text:s/>Rozporządzenia Parlamentu Europejskiego i Rady (UE) 2016/679 <text:s/>z dnia 27 kwietnia 2016 r. w sprawie ochrony osób fizycznych w związku z przetwarzaniem danych osobowych <text:s/>i w sprawie swobodnego przepływu takich danych oraz uchylenia dyrektywy 95/46/WE (ogólne rozporządzenie o ochronie danych) zwane dalej RODO informuję, iż:</text:span></text:p>
      <text:p text:style-name="P19">1. Administratorem Pani/Pana danych osobowych jest Wójt Gminy Lidzbark Warmiński z siedzibą <text:s text:c="20"/>przy ul. Krasickiego 1, 11-100 Lidzbark Warmiński;</text:p>
      <text:p text:style-name="P20"><text:span text:style-name="T21">2. Administrator powołał Inspektora Ochrony Danych, z którym można kontaktować się pod adresem <text:s text:c="17"/>e-mail:<text:s/></text:span><text:span text:style-name="T22">iod@gminalidzbark.com</text:span><text:span text:style-name="T23"><text:s/>oraz numerem tel. (89) 767 32 74 wew. 19. Z IOD można kontaktować się we wszystkich sprawach oraz dylematach związanych z ochroną danych osobowych;</text:span></text:p>
      <text:p text:style-name="P24"><text:span text:style-name="T25">3. Pani/Pana dane osobowe przetwarzane będą w celu realizacji obowiązku prawnego ciążącego na administratorze (art. 6 ust. 1 lit. c RODO), tj.<text:s/></text:span><text:span text:style-name="T26">w celu związanym z postępowaniem o udzielenie zamówienia publicznego :</text:span><text:span text:style-name="T27"><text:s/></text:span><text:span text:style-name="T28">IOŚ.271.1.10.2019.KA</text:span><text:span text:style-name="T29"><text:s/>w trybie przetargu nieograniczonego.</text:span></text:p>
      <text:p text:style-name="P30">4.   Odbiorcami Pani/Pana danych osobowych będą osoby lub podmioty, którym udostępniona zostanie dokumentacja postępowania w oparciu o art. 8 oraz art. 96 ust. 3 ustawy z dnia 29 stycznia 2004 r. – Prawo zamówień publicznych, dalej „ustawa Pzp”;</text:p>
      <text:p text:style-name="P31"> </text:p>
      <text:p text:style-name="P32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p text:style-name="P33"/>
      <text:p text:style-name="P34"/>
      <text:p text:style-name="P35">6.   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 danych wynikają z ustawy Pzp;</text:p>
      <text:p text:style-name="P36">7.   W odniesieniu do Pani/Pana danych osobowych decyzje nie będą podejmowane w sposób zautomatyzowany, stosowanie do art. 22 RODO;</text:p>
      <text:p text:style-name="P37">8.   Posiada Pani/Pan:</text:p>
      <text:p text:style-name="P38">− na podstawie art. 15 RODO prawo dostępu do danych osobowych Pani/Pana dotyczących;</text:p>
      <text:p text:style-name="P39"><text:span text:style-name="T40">− na podstawie art. 16 RODO prawo do sprostowania Pani/Pana danych osobowych</text:span><text:span text:style-name="T41">*</text:span><text:span text:style-name="T42">;</text:span></text:p>
      <text:p text:style-name="P43">− na podstawie art. 18 RODO prawo żądania od administratora ograniczenia przetwarzania danych osobowych z zastrzeżeniem przypadków, o których mowa w art. 18 ust. 2 RODO **;</text:p>
      <text:p text:style-name="P44"><text:span text:style-name="T45">− prawo do wniesienia skargi do Prezesa Urzędu Ochrony Danych Osobowych<text:s/></text:span><text:span text:style-name="T46">(na adres Urzędu Ochrony Danych Osobowych, ul. Stawki 2, 00-193 Warszawa)</text:span><text:span text:style-name="T47">, gdy uzna Pani/Pan, że przetwarzanie danych osobowych Pani/Pana dotyczących narusza przepisy RODO;</text:span></text:p>
      <text:p text:style-name="P48">9.   Nie przysługuje Pani/Panu:</text:p>
      <text:p text:style-name="P49">− w związku z art. 17 ust. 3 lit. b, d lub e RODO prawo do usunięcia danych osobowych;</text:p>
      <text:p text:style-name="P50">− prawo do przenoszenia danych osobowych, o którym mowa w art. 20 RODO;</text:p>
      <text:p text:style-name="P51"><text:span text:style-name="T52">− </text:span><text:span text:style-name="T53">na podstawie art. 21 RODO prawo sprzeciwu, wobec przetwarzania danych osobowych, gdyż podstawą prawną przetwarzania Pani/Pana danych osobowych jest art. 6 ust. 1 lit. c RODO</text:span><text:span text:style-name="T54">.</text:span></text:p>
      <text:p text:style-name="P55"> </text:p>
      <text:p text:style-name="P56"/>
      <text:p text:style-name="P57"/>
      <text:p text:style-name="P58"/>
      <text:p text:style-name="P59"/>
      <text:p text:style-name="P60"><text:span text:style-name="T61"> </text:span><text:span text:style-name="T62">……………………………… <text:s text:c="53"/>……………………………...</text:span></text:p>
      <text:p text:style-name="P63"><text:span text:style-name="T64"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5"/>Podpis czytelny</text:span></text:p>
      <text:p text:style-name="P71"/>
      <text:p text:style-name="P72"/>
      <text:p text:style-name="P73">______________________</text:p>
      <text:p text:style-name="P74"><text:span text:style-name="T75">*</text:span><text:span text:style-name="T76">Wyjaśnienie: </text:span><text:span text:style-name="T77">skorzystanie z prawa do sprostowania nie może skutkować zmianą wyniku postępowania</text:span><text:span text:style-name="T78"><text:line-break/><text:s/>o udzielenie zamówienia publicznego ani zmianą postanowień umowy w zakresie niezgodnym z ustawą Pzp oraz nie może naruszać integralności protokołu oraz jego załączników.</text:span></text:p>
      <text:p text:style-name="P79"><text:span text:style-name="T80">**</text:span><text:span text:style-name="T81">Wyjaśnienie:</text:span><text:span text:style-name="T82"> prawo do ograniczenia przetwarzania nie ma zastosowania w odniesieniu do przechowywania,<text:s/></text:span><text:span text:style-name="T83"><text:line-break/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" style:parent-style-name="Stopk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„Zakup oleju napędowego w 2020 roku”</text:p>
        <text:p text:style-name="P4">Sygnatura akt: IOŚ.271.1.10.2019.KA</text:p>
      </style:header>
      <style:footer>
        <text:p text:style-name="P5"><draw:frame draw:style-name="F6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12-03T12:58:00Z</meta:creation-date>
    <dc:date>2019-12-03T13:07:00Z</dc:date>
    <meta:template xlink:href="Normal" xlink:type="simple"/>
    <meta:editing-cycles>1</meta:editing-cycles>
    <meta:editing-duration>PT540S</meta:editing-duration>
    <meta:document-statistic meta:page-count="2" meta:paragraph-count="8" meta:word-count="627" meta:character-count="4385" meta:row-count="31" meta:non-whitespace-character-count="3766"/>
  </office:meta>
</office:document-meta>
</file>