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snap-to-layout-grid="false" fo:text-align="justify" fo:margin-bottom="0in" fo:line-height="150%" fo:margin-left="4.42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style:line-height-at-least="0.175in" fo:margin-left="3.9333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olumn26" style:family="table-column">
      <style:table-column-properties style:column-width="0.6944in" style:use-optimal-column-width="false"/>
    </style:style>
    <style:style style:name="TableColumn27" style:family="table-column">
      <style:table-column-properties style:column-width="2.4305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25" style:family="table">
      <style:table-properties style:width="7.125in" fo:margin-left="-0.4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2" style:parent-style-name="Normalny" style:family="paragraph">
      <style:paragraph-properties fo:text-align="justify" fo:margin-bottom="0in" fo:line-height="100%" fo:margin-left="-0.0986in" fo:margin-right="0.4319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3" style:parent-style-name="Normalny" style:family="paragraph">
      <style:paragraph-properties fo:text-align="justify" fo:margin-bottom="0in" fo:line-height="100%" fo:margin-left="-0.0986in" fo:margin-right="0.4319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4" style:parent-style-name="Normalny" style:family="paragraph">
      <style:paragraph-properties fo:text-align="justify" fo:margin-bottom="0in" fo:line-height="100%" fo:margin-left="-0.0986in" fo:margin-right="0.4319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95" style:parent-style-name="Normalny" style:family="paragraph">
      <style:paragraph-properties fo:margin-bottom="0in" fo:line-height="100%" fo:margin-left="2.4583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6" style:parent-style-name="Normalny" style:family="paragraph">
      <style:paragraph-properties fo:margin-bottom="0in" fo:line-height="100%" fo:margin-left="2.4583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99" style:parent-style-name="Normalny" style:family="paragraph">
      <style:paragraph-properties fo:margin-bottom="0in" fo:line-height="100%" fo:margin-left="2.4583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209" style:parent-style-name="Normalny" style:family="paragraph">
      <style:paragraph-properties fo:margin-bottom="0in" fo:line-height="100%" fo:margin-left="2.95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210" style:parent-style-name="Normalny" style:family="paragraph">
      <style:paragraph-properties fo:margin-bottom="0in" fo:line-height="100%" fo:margin-left="2.95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3.7409in"/>
        </style:tab-stops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ar" style:country-asian="SA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ar" style:country-asian="SA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ar" style:country-asian="SA"/>
    </style:style>
    <style:style style:name="P215" style:parent-style-name="Normalny" style:family="paragraph">
      <style:paragraph-properties fo:margin-bottom="0in" style:line-height-at-least="0.175in" fo:margin-left="3.9333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8pt" style:font-size-asian="8pt" style:font-size-complex="8pt" style:language-asian="pl" style:country-asian="PL"/>
    </style:style>
    <style:style style:name="P216" style:parent-style-name="Normalny" style:family="paragraph">
      <style:paragraph-properties fo:margin-bottom="0in" style:line-height-at-least="0.175in" fo:margin-left="3.9333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7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19">Załącznik <text:s/>nr 1b do SIWZ</text:span></text:p>
      <text:p text:style-name="P20"/>
      <text:p text:style-name="P21"/>
      <text:p text:style-name="P22">FORMULARZ <text:s/>CENOWY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>Lp.</text:p>
          </table:table-cell>
          <table:table-cell table:style-name="TableCell36">
            <text:p text:style-name="P37"/>
            <text:p text:style-name="P38"/>
            <text:p text:style-name="P39">Rodzaj odpadów</text:p>
          </table:table-cell>
          <table:table-cell table:style-name="TableCell40">
            <text:p text:style-name="P41"/>
            <text:p text:style-name="P42">Planowana ilość odpadów</text:p>
            <text:p text:style-name="P43">(Mg/12 m-cy)</text:p>
          </table:table-cell>
          <table:table-cell table:style-name="TableCell44">
            <text:p text:style-name="P45">Cena jednostkowa</text:p>
            <text:p text:style-name="P46">brutto <text:s text:c="18"/>(z VAT)</text:p>
            <text:p text:style-name="P47">zł/Mg</text:p>
          </table:table-cell>
          <table:table-cell table:style-name="TableCell48">
            <text:p text:style-name="P49">Wartość brutto</text:p>
            <text:p text:style-name="P50">w zł</text:p>
            <text:p text:style-name="P51">(kol.3xkol.4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Odpady zmieszane</text:p>
          </table:table-cell>
          <table:table-cell table:style-name="TableCell68">
            <text:p text:style-name="P69">6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Tworzywa sztuczne</text:p>
          </table:table-cell>
          <table:table-cell table:style-name="TableCell79">
            <text:p text:style-name="P80">12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Odpady opakowaniowe wielomateriałowe<text:s/>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Opakowania ze szkła i szkło</text:p>
          </table:table-cell>
          <table:table-cell table:style-name="TableCell101">
            <text:p text:style-name="P102">12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Papier i tektura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Bioodpady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Metale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Odpady wielkogabarytowe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Zużyte opony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Zużyty sprzęt<text:s/>elektryczny <text:s text:c="15"/>i elektroniczny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Odpady niebezpieczne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RAZEM :<text:s/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>W wierszach kolumny 4 Wykonawca zobowiązany jest podać cenę jednostkową brutto w PLN i obliczyć wartość brutto zgodnie ze sposobem określonym <text:s/>w tabeli.<text:s/>Następnie należy zsumować wszystkie wartości z kolumny 5, a wyniki wpisać w pozycji RAZEM.<text:s/></text:p>
      <text:p text:style-name="P194">Wartość ta stanowi cenę oferty brutto i należy ją przepisać do FORMULARZA OFERTOWEGO.</text:p>
      <text:p text:style-name="P195"/>
      <text:p text:style-name="P196"/>
      <text:p text:style-name="P197"/>
      <text:p text:style-name="P198"/>
      <text:p text:style-name="P199"><text:span text:style-name="T200"><text:s text:c="29"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3"/></text:span><text:span text:style-name="T207">………................................................................</text:span></text:p>
      <text:p text:style-name="P208"/>
      <text:p text:style-name="P209">podpis osób uprawnionych do składania oświadczeń woli<text:s/></text:p>
      <text:p text:style-name="P210"><text:s text:c="7"/>w imieniu Wykonawcy oraz pieczątka/pieczątki</text:p>
      <text:p text:style-name="P211"/>
      <text:p text:style-name="P212"/>
      <text:p text:style-name="P213"/>
      <text:p text:style-name="P214">………..……………………………., data ……………….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„Usługi odbioru i transportu odpadów komunalnych<text:s/></text:p>
        <text:p text:style-name="P15">na terenie <text:s/>Gminy Lidzbark Warmiński <text:s/>w 2020 roku”. <text:s text:c="36"/></text:p>
        <text:p text:style-name="P16">Sygnatura akt : IOŚ.271.1.11.2019.KA</text:p>
        <text:p text:style-name="P17"><text:span text:style-name="T18"><text:tab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12-05T15:45:00Z</meta:creation-date>
    <dc:date>2019-12-06T07:32:00Z</dc:date>
    <meta:print-date>2019-12-06T07:31:00Z</meta:print-date>
    <meta:template xlink:href="Normal" xlink:type="simple"/>
    <meta:editing-cycles>4</meta:editing-cycles>
    <meta:editing-duration>PT1500S</meta:editing-duration>
    <meta:document-statistic meta:page-count="1" meta:paragraph-count="2" meta:word-count="166" meta:character-count="1160" meta:row-count="8" meta:non-whitespace-character-count="996"/>
  </office:meta>
</office:document-meta>
</file>