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Kom_243_rka_32_zaznaczona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17" style:family="table-cell" style:parent-style-name="Kom_243_rka_32_zaznaczona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Kom_243_rka_32_zaznaczon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Załącznik nr 7 do SIWZ</text:p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Wykaz nieruchomości zamieszkałych, na których powstają odpady z liczbą osób w poniższej tabeli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abiak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Babiak<text:s/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biak<text:s/></text:p>
          </table:table-cell>
          <table:table-cell office:value-type="float" office:value="34" table:style-name="ce13">
            <text:p>34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biak<text:s/></text:p>
          </table:table-cell>
          <table:table-cell office:value-type="float" office:value="53" table:style-name="ce13">
            <text:p>5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biak<text:s/>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lanki<text:s/>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lanki<text:s/>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lanki<text:s/></text:p>
          </table:table-cell>
          <table:table-cell office:value-type="float" office:value="55" table:style-name="ce9">
            <text:p>5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lanki</text:p>
          </table:table-cell>
          <table:table-cell office:value-type="string" table:style-name="ce13">
            <text:p>dz.119/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obrownik<text:s/>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obrownik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obrownik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brownik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niki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dniki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niki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dniki<text:s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dniki<text:s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udniki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udniki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niki<text:s/>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niki<text:s/>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Bugi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gi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gi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gi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gi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ugi<text:s/>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ełm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ełm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ełm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ębiec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ębiec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ługołę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ługołę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rwęca<text:s/>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rwęca<text:s/>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rwęca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rwęca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rwęca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jlity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jlity<text:s/>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gnalin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Ignalin<text:s/>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nalin<text:s/>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58" table:style-name="ce9">
            <text:p>5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58" table:style-name="ce9">
            <text:p>5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59" table:style-name="ce9">
            <text:p>5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/text:p>
          </table:table-cell>
          <table:table-cell office:value-type="float" office:value="64" table:style-name="ce9">
            <text:p>6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Ignalin<text:s/></text:p>
          </table:table-cell>
          <table:table-cell office:value-type="float" office:value="64" table:style-name="ce9">
            <text:p>6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8" table:style-name="ce9">
            <text:p>68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9" table:style-name="ce9">
            <text:p>6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69" table:style-name="ce9">
            <text:p>6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71" table:style-name="ce9">
            <text:p>7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gnalin<text:s/>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dów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goty<text:s/>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goty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andowo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andowo<text:s/>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andowo<text:s/>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randowo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randowo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randowo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andowo<text:s/>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randowo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andowo<text:s/>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andowo<text:s/>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randowo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szuny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szuny<text:s/>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szuny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erz<text:s/>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erz<text:s/>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ierz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łębow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łębowo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łębowo<text:s/>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Kłębowo<text:s/>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Kłębowo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Kłębowo<text:s/>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Kłębowo<text:s/></text:p>
          </table:table-cell>
          <table:table-cell office:value-type="float" office:value="41" table:style-name="ce13">
            <text:p>4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B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łębowo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59" table:style-name="ce9">
            <text:p>5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59" table:style-name="ce9">
            <text:p>5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łębowo</text:p>
          </table:table-cell>
          <table:table-cell office:value-type="float" office:value="63" table:style-name="ce13">
            <text:p>6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74" table:style-name="ce9">
            <text:p>7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łębowo</text:p>
          </table:table-cell>
          <table:table-cell office:value-type="float" office:value="75" table:style-name="ce10">
            <text:p>7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łębowo<text:s/></text:p>
          </table:table-cell>
          <table:table-cell office:value-type="string" table:style-name="ce10">
            <text:p>76 A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77" table:style-name="ce9">
            <text:p>7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text:s/></text:p>
          </table:table-cell>
          <table:table-cell office:value-type="float" office:value="103" table:style-name="ce9">
            <text:p>10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łębowo</text:p>
          </table:table-cell>
          <table:table-cell office:value-type="float" office:value="121" table:style-name="ce9">
            <text:p>1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nipy<text:s/>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 text:c="2"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nipy<text:s/>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nipy<text:s/>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nipy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nipy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nipy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Knipy<text:s/></text:p>
          </table:table-cell>
          <table:table-cell office:value-type="float" office:value="39" table:style-name="ce24">
            <text:p>39</text:p>
          </table:table-cell>
          <table:table-cell table:style-name="ce25"/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nipy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nipy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ochanówka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chanówka<text:s/>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ochanówka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ochanówka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ochanówka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chanówka<text:s/></text:p>
          </table:table-cell>
          <table:table-cell office:value-type="float" office:value="29" table:style-name="ce13">
            <text:p>2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ochanówka<text:s/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chanówka<text:s/></text:p>
          </table:table-cell>
          <table:table-cell office:value-type="float" office:value="47" table:style-name="ce13">
            <text:p>47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chanówka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niewo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niewo<text:s/>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niewo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A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niewo<text:s/>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niewo<text:s/>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E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oniewo</text:p>
          </table:table-cell>
          <table:table-cell office:value-type="string" table:style-name="ce10">
            <text:p>27A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niewo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 Osad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niewo-Osada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towo<text:s/>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otowo<text:s/>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towo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otowo<text:s/>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ny Bór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rasny Bór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raszewo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4" table:style-name="ce26">
            <text:p>4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raszewo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raszewo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raszewo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raszewo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raszewo<text:s/>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raszewo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raszewo<text:s/>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Kraszewo<text:s/>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58" table:style-name="ce13">
            <text:p>58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59" table:style-name="ce9">
            <text:p>5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 text:c="2"/>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raszewo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raszewo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7" table:style-name="ce9">
            <text:p>6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7" table:style-name="ce9">
            <text:p>6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67" table:style-name="ce9">
            <text:p>6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68" table:style-name="ce9">
            <text:p>6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69" table:style-name="ce9">
            <text:p>6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Kraszewo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4" table:style-name="ce9">
            <text:p>7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4" table:style-name="ce9">
            <text:p>7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raszewo<text:s/>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6" table:style-name="ce9">
            <text:p>7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6" table:style-name="ce9">
            <text:p>7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7" table:style-name="ce9">
            <text:p>7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79" table:style-name="ce9">
            <text:p>7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text:s/>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raszewo</text:p>
          </table:table-cell>
          <table:table-cell office:value-type="float" office:value="81" table:style-name="ce9">
            <text:p>8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da<text:s/>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da<text:s/>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da<text:s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da<text:s/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 text:c="2"/>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uda<text:s/>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D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uda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C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uda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text:s/>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da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Łabno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bno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Łaniewo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26" table:style-name="ce13">
            <text:p>2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29" table:style-name="ce13">
            <text:p>29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Łaniewo<text:s/>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Łaniewo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 text:c="2"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Łaniewo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Łaniewo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5" table:style-name="ce9">
            <text:p>5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7" table:style-name="ce9">
            <text:p>5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7" table:style-name="ce9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 text:c="2"/></text:p>
          </table:table-cell>
          <table:table-cell office:value-type="float" office:value="64" table:style-name="ce9">
            <text:p>64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Łaniewo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Łaniewo</text:p>
          </table:table-cell>
          <table:table-cell office:value-type="string" table:style-name="ce10">
            <text:p>67A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68" table:style-name="ce9">
            <text:p>6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1" table:style-name="ce9">
            <text:p>7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<text:s/></text:p>
          </table:table-cell>
          <table:table-cell office:value-type="float" office:value="74" table:style-name="ce13">
            <text:p>74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7" table:style-name="ce9">
            <text:p>7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<text:s/></text:p>
          </table:table-cell>
          <table:table-cell office:value-type="float" office:value="78" table:style-name="ce9">
            <text:p>7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 leśnictwo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Łaniewo leśnictwo<text:s/>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Łaniewo leśnictwo<text:s text:c="2"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Markajmy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kajmy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kajmy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Markajmy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kajmy<text:s/>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kajmy<text:s/>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/>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/>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text:s text:c="2"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ajmy ul. Bartoszycka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ków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ków<text:s/>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ków<text:s/>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/text:p>
          </table:table-cell>
          <table:table-cell office:value-type="string" table:style-name="ce9">
            <text:p>2A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dyny<text:s/>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dyny Dębiec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dyny<text:s text:c="2"/>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dyny<text:s/>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Medyny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Medyny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dyny<text:s/></text:p>
          </table:table-cell>
          <table:table-cell office:value-type="float" office:value="45" table:style-name="ce13">
            <text:p>4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dyny<text:s/>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ejska Wola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ejska Wola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łogórze<text:s/>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łogórze<text:s/>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łogórze<text:s/>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Miłogórze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iłogórze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3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3B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łogórze<text:s/>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łogórze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łogórze<text:s/>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2" table:style-name="ce9">
            <text:p>5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A</text:p>
          </table:table-cell>
          <table:table-cell office:value-type="float" office:value="5" table:style-name="ce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3" table:style-name="ce28">
            <text:p>53</text:p>
          </table:table-cell>
          <table:table-cell office:value-type="string" table:style-name="ce3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55" table:style-name="ce9">
            <text:p>5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58" table:style-name="ce9">
            <text:p>5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8.5" table:style-name="ce10">
            <text:p>8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łogórze<text:s/>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A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B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68" table:style-name="ce9">
            <text:p>6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69" table:style-name="ce9">
            <text:p>6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text:s/>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iłogórze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iłogórze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oraw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rawa<text:s/>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raw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awa<text:s/>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31">
            <text:p>1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 text:c="2"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 text:c="2"/>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wa Wieś Wielka<text:s/>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wa Wieś Wielka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Nowa Wieś Wielka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a Wieś Wielka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Nowosady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 text:c="2"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Nowosady</text:p>
          </table:table-cell>
          <table:table-cell office:value-type="float" office:value="21" table:style-name="ce33">
            <text:p>21</text:p>
          </table:table-cell>
          <table:table-cell table:style-name="ce3"/>
          <table:table-cell office:value-type="float" office:value="2" table:style-name="ce3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wosady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A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wosady<text:s/>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wosady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 text:c="2"/>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2" table:style-name="ce9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lnik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orow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dy<text:s/>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 Osad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dy Osada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dy-Osada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ogóż<text:s/>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ogóż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góż<text:s/>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C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AiB<text:s/></text:p>
          </table:table-cell>
          <table:table-cell office:value-type="float" office:value="125" table:style-name="ce9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58" table:style-name="ce9">
            <text:p>5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59" table:style-name="ce13">
            <text:p>59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2">
            <text:p>Rogóż</text:p>
          </table:table-cell>
          <table:table-cell office:value-type="float" office:value="68" table:style-name="ce13">
            <text:p>6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68" table:style-name="ce9">
            <text:p>6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1" table:style-name="ce9">
            <text:p>71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4" table:style-name="ce9">
            <text:p>74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8" table:style-name="ce9">
            <text:p>7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78" table:style-name="ce9">
            <text:p>7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82" table:style-name="ce9">
            <text:p>8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3" table:style-name="ce9">
            <text:p>8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85" table:style-name="ce13">
            <text:p>85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85" table:style-name="ce9">
            <text:p>8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6" table:style-name="ce9">
            <text:p>8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óż</text:p>
          </table:table-cell>
          <table:table-cell office:value-type="float" office:value="87" table:style-name="ce10">
            <text:p>8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8" table:style-name="ce9">
            <text:p>8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88" table:style-name="ce9">
            <text:p>8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89" table:style-name="ce9">
            <text:p>8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93" table:style-name="ce9">
            <text:p>9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93" table:style-name="ce9">
            <text:p>9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94" table:style-name="ce9">
            <text:p>94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95" table:style-name="ce9">
            <text:p>9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96" table:style-name="ce13">
            <text:p>9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97" table:style-name="ce9">
            <text:p>9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text:s/></text:p>
          </table:table-cell>
          <table:table-cell office:value-type="float" office:value="98" table:style-name="ce9">
            <text:p>9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99" table:style-name="ce9">
            <text:p>9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óż<text:s/>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óż</text:p>
          </table:table-cell>
          <table:table-cell office:value-type="float" office:value="101" table:style-name="ce9">
            <text:p>10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óż</text:p>
          </table:table-cell>
          <table:table-cell office:value-type="float" office:value="102" table:style-name="ce10">
            <text:p>10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óż</text:p>
          </table:table-cell>
          <table:table-cell office:value-type="float" office:value="103" table:style-name="ce10">
            <text:p>10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text:s/>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Runowo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text:s/>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text:s/>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58" table:style-name="ce9">
            <text:p>5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59" table:style-name="ce9">
            <text:p>5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64" table:style-name="ce9">
            <text:p>64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68" table:style-name="ce9">
            <text:p>6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69" table:style-name="ce9">
            <text:p>6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nowo</text:p>
          </table:table-cell>
          <table:table-cell office:value-type="float" office:value="71" table:style-name="ce10">
            <text:p>7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71" table:style-name="ce9">
            <text:p>7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text:s/></text:p>
          </table:table-cell>
          <table:table-cell office:value-type="float" office:value="72" table:style-name="ce13">
            <text:p>7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77" table:style-name="ce9">
            <text:p>7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85" table:style-name="ce9">
            <text:p>8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87" table:style-name="ce9">
            <text:p>87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88" table:style-name="ce9">
            <text:p>88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89" table:style-name="ce9">
            <text:p>8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string" table:style-name="ce9">
            <text:p>89A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91" table:style-name="ce9">
            <text:p>9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/text:p>
          </table:table-cell>
          <table:table-cell office:value-type="float" office:value="92" table:style-name="ce13">
            <text:p>9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93" table:style-name="ce9">
            <text:p>9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95" table:style-name="ce9">
            <text:p>9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unowo</text:p>
          </table:table-cell>
          <table:table-cell office:value-type="float" office:value="97" table:style-name="ce9">
            <text:p>9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98" table:style-name="ce9">
            <text:p>9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string" table:style-name="ce9">
            <text:p>dz.422/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99" table:style-name="ce9">
            <text:p>9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/text:p>
          </table:table-cell>
          <table:table-cell office:value-type="float" office:value="101" table:style-name="ce9">
            <text:p>10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03" table:style-name="ce9">
            <text:p>10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nowo</text:p>
          </table:table-cell>
          <table:table-cell office:value-type="float" office:value="104" table:style-name="ce13">
            <text:p>104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nowo<text:s/></text:p>
          </table:table-cell>
          <table:table-cell office:value-type="float" office:value="106" table:style-name="ce9">
            <text:p>10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nowo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nowo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nowo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abunity<text:s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abunity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abunity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abunity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ryjkowo<text:s/>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ryjkowo<text:s/>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ryjkowo<text:s/>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yjkowo<text:s/></text:p>
          </table:table-cell>
          <table:table-cell office:value-type="float" office:value="47" table:style-name="ce9">
            <text:p>4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ryty<text:s/>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8">
            <text:p>Suryty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74" table:style-name="ce9">
            <text:p>7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B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82" table:style-name="ce9">
            <text:p>8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92" table:style-name="ce9">
            <text:p>9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ryty<text:s/>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string" table:style-name="ce9">
            <text:p>4a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Świętnik<text:s/>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Świętnik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dryki<text:s/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idryki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dryki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elochowo<text:s/>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ielochowo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A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B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 text:c="2"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A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 text:c="2"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elochowo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elochowo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elochowo<text:s/>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elochowo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jdyty</text:p>
          </table:table-cell>
          <table:table-cell office:value-type="float" office:value="91" table:style-name="ce9">
            <text:p>91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orkiejmy<text:s/>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Workiejmy<text:s/>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róblik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D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B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C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B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róblik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4A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Wróblik<text:s/>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3E</text:p>
          </table:table-cell>
          <table:table-cell office:value-type="float" office:value="4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róblik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4D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róblik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4E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róblik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 C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ręby<text:s/>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ręby<text:s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ręby<text:s/>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Żytowo<text:s/>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Żytowo<text:s/></text:p>
          </table:table-cell>
          <table:table-cell office:value-type="float" office:value="12" table:style-name="ce38">
            <text:p>12</text:p>
          </table:table-cell>
          <table:table-cell table:style-name="ce39"/>
          <table:table-cell office:value-type="float" office:value="3" table:style-name="ce38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1">
            <text:p>Suma :</text:p>
          </table:table-cell>
          <table:covered-table-cell table:number-columns-repeated="2"/>
          <table:table-cell office:value-type="float" office:value="4959" table:formula="of:=SUM([.D4:.D1778])" table:style-name="ce9">
            <text:p>4959</text:p>
          </table:table-cell>
          <table:table-cell table:number-columns-repeated="16380"/>
        </table:table-row>
        <table:table-row table:number-rows-repeated="1046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textual="true"/>
    </number:date-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G_user</meta:initial-creator>
    <dc:creator>UG_user</dc:creator>
    <meta:creation-date>2019-12-06T09:55:27Z</meta:creation-date>
    <dc:date>2019-12-10T07:59:22Z</dc:date>
    <meta:print-date>2019-12-10T07:53:53Z</meta:print-date>
  </office:meta>
</office:document-meta>
</file>