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Hiperłącze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</office:automatic-styles>
  <office:body>
    <office:text text:use-soft-page-breaks="true">
      <text:p text:style-name="P1">KOMUNIKAT!</text:p>
      <text:p text:style-name="P2"/>
      <text:p text:style-name="P3">Otwarcie ofert na :</text:p>
      <text:p text:style-name="P4"/>
      <text:p text:style-name="P5">„Usługi transportowe związane z utrzymaniem, remontem</text:p>
      <text:p text:style-name="P6">i modernizacją dróg gminnych w 2020r.”</text:p>
      <text:p text:style-name="P7"/>
      <text:p text:style-name="P8">odbędzie się on-line w dniu 31.03.2020r. o godz. 10:15</text:p>
      <text:p text:style-name="P9"/>
      <text:p text:style-name="P10">link do sesji otwarcia ofert :<text:s/></text:p>
      <text:p text:style-name="P11"/>
      <text:p text:style-name="P12"><text:a xlink:href="https://youtu.be/z2iG3J8_Un8" office:target-frame-name="_top" xlink:show="replace"><text:span text:style-name="T13">https://youtu.be/z2iG3J8_Un8</text:span></text:a></text:p>
      <text:p text:style-name="P14"/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20-03-31T07:03:00Z</meta:creation-date>
    <dc:date>2020-03-31T07:10:00Z</dc:date>
    <meta:print-date>2020-03-31T07:09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41" meta:character-count="292" meta:row-count="2" meta:non-whitespace-character-count="252"/>
  </office:meta>
</office:document-meta>
</file>