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.0416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14" style:parent-style-name="Normalny" style:family="paragraph">
      <style:paragraph-properties fo:text-align="justify" style:vertical-align="auto" fo:margin-bottom="0in" fo:line-height="100%" fo:background-color="#FFFFFF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4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 fo:hyphenate="true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 fo:hyphenate="true"/>
    </style:style>
    <style:style style:name="P48" style:parent-style-name="Normalny" style:family="paragraph">
      <style:paragraph-properties fo:text-align="justify" fo:margin-bottom="0in" fo:line-height="10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5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5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8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59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6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67" style:parent-style-name="Normalny" style:family="paragraph">
      <style:paragraph-properties fo:text-align="justify"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75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80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93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94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P97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105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108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110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11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12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13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14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15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116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17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18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19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20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6 do SIWZ</text:h>
      <text:h text:style-name="P6" text:outline-level="9"/>
      <text:p text:style-name="P7"><text:span text:style-name="T8">Zgodnie z<text:s/></text:span><text:span text:style-name="T9">art. 13 ust. 1 i 2</text:span><text:span text:style-name="T10"><text:s/>Rozporządzenia Parlamentu Europejskiego i Rady (UE) 2016/679 <text:s/>z dnia<text:s/></text:span><text:span text:style-name="T11"><text:s text:c="27"/></text:span><text:span text:style-name="T12">27 kwietnia 2016 r. w sprawie ochrony osób fizycznych w związku z przetwarzaniem danych osobowych <text:s/></text:span><text:span text:style-name="T13"><text:line-break/>i w sprawie swobodnego przepływu takich danych oraz uchylenia dyrektywy 95/46/WE (ogólne rozporządzenie o ochronie danych) zwane dalej RODO informuję, iż:</text:span></text:p>
      <text:p text:style-name="P14"><text:span text:style-name="T15">1. Administratorem danych osobowych jest Wójt Gminy Lidzbark Warmiński z siedzibą przy<text:s/></text:span><text:span text:style-name="T16"><text:line-break/>ul. Krasickiego 1, 11-100 Lidzbark Warmiński, tel. 89 7673274, e-mail:<text:s/></text:span><text:span text:style-name="T17">gminalidzbark@pnet.pl</text:span></text:p>
      <text:p text:style-name="P18"><text:span text:style-name="T19">2. Administrator powołał Inspektora Ochrony Danych, z którym można kontaktować się pod adresem <text:s text:c="17"/>e-mail:<text:s/></text:span><text:span text:style-name="T20">iod@gminalidzbark.com</text:span><text:span text:style-name="T21"><text:s/>oraz numerem tel. (89) 767 32 74 wew. 19. Z IOD można kontaktować się<text:s/></text:span><text:span text:style-name="T22">we wszystkich sprawach dotyczących przetwarzania danych osobowych oraz korzystania z praw związanych z przetwarzaniem danych osobowych;</text:span></text:p>
      <text:p text:style-name="P23"><text:span text:style-name="T24">3. Dane osobowe przetwarzane będą w celu realizacji obowiązku prawnego ciążącego na administratorze (art. 6 ust. 1 lit. c RODO), tj.<text:s/></text:span><text:span text:style-name="T25">w celu związanym z postępowaniem o udzielenie zamówienia<text:s/></text:span><text:span text:style-name="T26">publicznego<text:s/></text:span><text:span text:style-name="T27"><text:s text:c="20"/></text:span><text:span text:style-name="T28">na „Zakup i dostawę nowej koparki kołowej”<text:s/></text:span><text:span text:style-name="T29">znak sprawy BIN.271.1.6.2020.KA<text:s/></text:span><text:span text:style-name="T30">.<text:s/></text:span></text:p>
      <text:p text:style-name="P31"><text:span text:style-name="T32">Zamawiający będzie przetwarzał dane osobowe zebrane w<text:s/></text:span><text:span text:style-name="T33">postępowaniu o udzielenie zamówienia publicznego w sposób gwarantujący zabezpieczenie przed ich bezprawnym rozpowszechnianiem.</text:span></text:p>
      <text:p text:style-name="P34"><text:span text:style-name="T35">4.<text:s/></text:span><text:span text:style-name="T36">Podanie danych osobowych w związku udziałem w postępowaniu o zamówienia publiczne nie jest obowiązkowe, ale może być warunkiem niezbędnym do wzięcia w nim udziału. Wynika to stąd, że w zależności od przedmiotu zamówienia, zamawiający może żądać ich podania na podstawie przepisów ustawy Prawo zamówień publicznych oraz wydanych do niej przepisów wykonawczych,<text:s/></text:span><text:span text:style-name="T37"><text:line-break/>a w szczególności na podstawie Rozporządzenia Ministra Rozwoju z dnia 26 lipca 2016 r. w sprawie rodzajów dokumentów, jakie może żądać zamawiający od wykonawcy w postępowaniu o udzielenie zamówienia.</text:span></text:p>
      <text:p text:style-name="P38"><text:span text:style-name="T39">5. W odniesieniu do podanych danych osobowych, dane nie będą przetwarzane w sposób zautomatyzowany i nie będą podlegać profilowaniu.</text:span></text:p>
      <text:p text:style-name="P40">6.   Odbiorcami danych osobowych będą:</text:p>
      <text:p text:style-name="P41"><text:span text:style-name="T42"><text:s/>a) osoby lub podmioty, którym udostępniona zostanie dokumentacja postępowania w oparciu o art. 8 oraz art. 96 ust. 3 ustawy z dnia 29 stycznia 2004 r. – Prawo zamówień publicznych, dalej „ustawa Pzp”,</text:span><text:span text:style-name="T43"><text:s/>dane osobowe mogą być ujawniane Wykonawcom oraz wszystkim zainteresowanym,</text:span><text:span text:style-name="T44"><text:s/></text:span><text:span text:style-name="T45">gdyż co do zasady postępowanie o udzielnie zamówienia publicznego jest jawne, z uwzględnieniem przepisów szczególnych,</text:span></text:p>
      <text:p text:style-name="P46">b) dane osobowe mogą zostać przekazane organom władzy publicznej oraz podmiotom wykonującym zadania publiczne lub działającym na zlecenie organów władzy publicznej, w zakresie i w celach, które wynikają z przepisów powszechnie obowiązującego prawa, a także innym podmiotom, które na podstawie stosownych umów podpisanych z Gminą Wiejską Lidzbark Warmiński przetwarzają dane osobowe, dla których Administratorem jest Wójt Gminy Lidzbark Warmiński,<text:s/></text:p>
      <text:p text:style-name="P47">c) odbiorcami danych osobowych mogą być również podmioty współpracujące z Administratorem<text:s/><text:line-break/>w wykonywaniu celów określonych w ust. 3, w szczególności inne instytucje publiczne, takie jak: sądy, prokuratura, policja, itp.</text:p>
      <text:p text:style-name="P48"><text:span text:style-name="T49">7.  <text:s/></text:span><text:span text:style-name="T50">Dane osobowe będą przetwarzane przez okres prowadzenia postępowania o udzielenie zamówienia publicznego oraz realizacji umowy, a następnie będą przechowywane począwszy od dnia zakończenia okresu obowiązywania umowy (wliczając okres rękojmi lub gwarancji) przez okres co najmniej 5 lat (nie krócej jednak, niż okres przedawnienia roszczeń)</text:span><text:span text:style-name="T51">;</text:span></text:p>
      <text:p text:style-name="P52">8.   Posiada Pani/Pan:</text:p>
      <text:p text:style-name="P53">− na podstawie art. 15 RODO* prawo dostępu do danych osobowych Pani/Pana dotyczących;</text:p>
      <text:p text:style-name="P54"><text:span text:style-name="T55">− na podstawie art. 16 RODO prawo do sprostowania Pani/Pana danych osobowych</text:span><text:span text:style-name="T56">**</text:span><text:span text:style-name="T57">;</text:span></text:p>
      <text:p text:style-name="P58">− na podstawie art. 18 RODO prawo żądania od administratora ograniczenia przetwarzania danych osobowych z zastrzeżeniem przypadków, o których mowa w art. 18 ust. 2 RODO ***;</text:p>
      <text:p text:style-name="P59"><text:span text:style-name="T60">− prawo do wniesienia skargi do Prezesa Urzędu Ochrony Danych Osobowych<text:s/></text:span><text:span text:style-name="T61">(na adres Urzędu Ochrony Danych Osobowych, ul. Stawki 2, 00-193 Warszawa)</text:span><text:span text:style-name="T62">, gdy uzna Pani/Pan, że przetwarzanie danych osobowych Pani/Pana dotyczących narusza przepisy RODO;</text:span></text:p>
      <text:p text:style-name="P63">9.   Nie przysługuje Pani/Panu:</text:p>
      <text:p text:style-name="P64">− w związku z art. 17 ust. 3 lit. b, d lub e RODO prawo do usunięcia danych osobowych;</text:p>
      <text:p text:style-name="P65">− prawo do przenoszenia danych osobowych, o którym mowa w art. 20 RODO;</text:p>
      <text:p text:style-name="P66">− na podstawie art. 21 RODO prawo sprzeciwu, wobec przetwarzania danych osobowych, gdyż podstawą prawną przetwarzania Pani/Pana danych osobowych jest art. 6 ust. 1 lit. c RODO.</text:p>
      <text:p text:style-name="P67"><text:span text:style-name="T68">Analogiczny obowiązek informacyjny, jak w przypadku pozyskiwania danych osobowych bezpośrednio od Wykonawców powstanie, gdy Zamawiający uzyska od Wykonawcy dane osobowe dotyczące innych osób (np. osób, których dane służą do wykazania spełniania przez Wykonawcę warunków udziału w postępowaniu, osób kierowanych do realizacji zamówienia, osób fizycznych prowadzących działalność gospodarczą, które zostaną wskazane jako podwykonawca). Obowiązek ten jest uregulowany w art. 14 RODO.<text:s/></text:span><text:span text:style-name="T69"><text:s text:c="30"/></text:span><text:span text:style-name="T70">W związku z powyższym Zamawiający przypomina, że obowiązek informacyjny określony przepisami RODO spoczywa także na Wykonawcach, którzy pozyskują dane osobowe osób trzecich<text:s/></text:span><text:span text:style-name="T71"><text:line-break/>w celu przekazania ich Zamawiającym w ofertach.</text:span><text:span text:style-name="T72"> </text:span></text:p>
      <text:p text:style-name="P73"/>
      <text:p text:style-name="P74">_______________</text:p>
      <text:p text:style-name="P75"><text:span text:style-name="T76">*</text:span><text:span text:style-name="T77">Wyjaśnienie:<text:s/></text:span><text:span text:style-name="T78">w przypadku, gdy wykonanie obowiązków o których mowa w art. 15 ust. 1-3 RODO wymagałoby niewspółmiernie dużego wysiłku, zamawiający może żądać od osoby, której dane dotyczą, wskazania dodatkowych informacji mających na celu sprecyzowanie żądania, w szczególności podania nazwy lub daty postepowania lub daty zakończonego postępowania<text:s/></text:span><text:span text:style-name="T79"><text:line-break/>o udzielenie zamówienia publicznego lub konkursu.</text:span></text:p>
      <text:p text:style-name="P80"><text:span text:style-name="T81">**</text:span><text:span text:style-name="T82">Wyjaśnienie: </text:span><text:span text:style-name="T83">skorzystanie z prawa do sprostowania nie może skutkować zmianą wyniku postępowania o udzielenie zamówienia publicznego ani zmianą postanowień umowy w zakresie niezgodnym z ustawą Pzp oraz nie może naruszać integralności protokołu oraz jego załączników.</text:span></text:p>
      <text:p text:style-name="P84"><text:span text:style-name="T85">***</text:span><text:span text:style-name="T86">Wyjaśnienie:</text:span><text:span text:style-name="T87"> </text:span><text:span text:style-name="T88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 do czasu zakończenia postępowania<text:s/></text:span><text:span text:style-name="T89"><text:line-break/>o udzielenie zamówienia publicznego. Od dnia zakończenia postępowania o udzielenie zamówienia, w przypadku gdy wniesienie żądania, o którym jest mowa w art. 18 ust. 1 rozporządzenia 2016/679, spowoduje ograniczenie przetwarzania danych osobowych zawartych w protokole i załącznikach do protokołu, Zamawiający nie udostępni tych danych zawartych w protokole i w załącznikach do protokołu, chyba że zachodzą przesłanki, o których jest mowa w art. 18 ust. 2 rozporządzenia 2016/679.</text:span></text:p>
      <text:p text:style-name="P90"/>
      <text:p text:style-name="P91"/>
      <text:p text:style-name="P92"/>
      <text:p text:style-name="P93"><text:span text:style-name="T94"> </text:span><text:span text:style-name="T95">………………………………<text:s/></text:span><text:span text:style-name="T96"><text:s text:c="53"/>……………………………...</text:span></text:p>
      <text:p text:style-name="P97"><text:span text:style-name="T98">Miejscowość, data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5"/>Podpis czytelny</text:span></text:p>
      <text:p text:style-name="P105"/>
      <text:p text:style-name="P106"/>
      <text:p text:style-name="P107">______________________</text:p>
      <text:p text:style-name="P108"><text:span text:style-name="T109">*</text:span><text:span text:style-name="T110">Wyjaśnienie: </text:span><text:span text:style-name="T111">skorzystanie z prawa do sprostowania nie może skutkować zmianą wyniku postępowania</text:span><text:span text:style-name="T112"><text:line-break/></text:span><text:span text:style-name="T113"><text:s/>o<text:s/></text:span><text:span text:style-name="T114">udzielenie zamówienia publicznego ani zmianą postanowień umowy w zakresie niezgodnym z ustawą Pzp oraz nie może naruszać integralności protokołu oraz jego załączników.</text:span></text:p>
      <text:p text:style-name="Normalny"><text:span text:style-name="T115">**</text:span><text:span text:style-name="T116">Wyjaśnienie:</text:span><text:span text:style-name="T117"> prawo do ograniczenia przetwarzania nie ma zastosowania w odniesieniu do </text:span><text:span text:style-name="T118">przechowywania,<text:s/></text:span><text:span text:style-name="T119"><text:line-break/></text:span><text:span text:style-name="T120">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mawiający : Gmina Lidzbark Warmiński, ul. Krasickiego 1, 11-100 Lidzbark <text:s/>Warmiński, tel. 89 767-32-74</text:p>
        <text:p text:style-name="P3">Przetarg nieograniczony na dostawę nowej koparki kołowej.<text:s/></text:p>
        <text:p text:style-name="P4">Sygnatura akt: BIN.271.1.6.2020.KA</text:p>
        <text:p text:style-name="Nagłówek"/>
      </style:header>
      <style:footer>
        <text:p text:style-name="P5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UG_user</dc:creator>
    <meta:creation-date>2020-01-14T06:55:00Z</meta:creation-date>
    <dc:date>2020-05-22T09:42:00Z</dc:date>
    <meta:template xlink:href="Normal" xlink:type="simple"/>
    <meta:editing-cycles>5</meta:editing-cycles>
    <meta:editing-duration>PT1620S</meta:editing-duration>
    <meta:document-statistic meta:page-count="1" meta:paragraph-count="15" meta:word-count="1076" meta:character-count="7522" meta:row-count="53" meta:non-whitespace-character-count="6461"/>
  </office:meta>
</office:document-meta>
</file>