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weight="bold" style:font-weight-asian="bold" style:language-asian="pl" style:country-asian="PL" fo:hyphenate="false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true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true" fo:background-color="#FFFFFF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true" style:language-asian="zh" style:country-asian="CN" style:language-complex="hi" style:country-complex="IN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fo:hyphenate="fals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P17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18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19" style:parent-style-name="Domyślnaczcionkaakapitu" style:family="text">
      <style:text-properties style:font-name="Times New Roman" style:font-name-asian="Calibri" style:font-name-complex="Times New Roman"/>
    </style:style>
    <style:style style:name="T20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text-align="justify" style:vertical-align="baseline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etter-kerning="true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style:vertical-align="baseline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P34" style:parent-style-name="Normalny" style:family="paragraph">
      <style:paragraph-properties fo:text-align="justify" style:vertical-align="baseline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Normalny" style:family="paragraph">
      <style:paragraph-properties fo:text-align="justify" style:vertical-align="baseline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8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9" style:parent-style-name="Normalny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50" style:parent-style-name="Normalny" style:family="paragraph">
      <style:paragraph-properties fo:text-align="justify" style:vertical-align="baseline" fo:margin-bottom="0in" fo:line-height="100%" fo:margin-left="0.4923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3.6%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4" style:parent-style-name="Normalny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55" style:parent-style-name="Normalny" style:family="paragraph">
      <style:paragraph-properties fo:text-align="justify" style:vertical-align="baseline" fo:margin-bottom="0in" fo:line-height="100%" fo:margin-left="0.4923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60" style:parent-style-name="Normalny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1" style:parent-style-name="Normalny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2" style:parent-style-name="Normalny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3" style:parent-style-name="Normalny" style:family="paragraph">
      <style:paragraph-properties fo:text-align="justify" style:vertical-align="baseline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6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69" style:parent-style-name="Normalny" style:family="paragraph">
      <style:paragraph-properties fo:text-align="justify" style:vertical-align="baseline" fo:margin-bottom="0in" fo:line-height="100%" fo:margin-left="0.0986in" fo:text-indent="-0.0986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text-align="justify" style:vertical-align="baseline" fo:margin-bottom="0in" fo:line-height="100%" fo:margin-left="0.0986in" fo:text-indent="-0.098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text-align="justify" style:vertical-align="baseline" fo:margin-bottom="0in" fo:line-height="100%" fo:margin-left="0.0986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text-align="end" fo:margin-top="0.1666in" fo:margin-bottom="0.041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85" style:parent-style-name="Normalny" style:family="paragraph">
      <style:paragraph-properties fo:text-align="end" fo:margin-top="0.1666in" fo:margin-bottom="0.041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 fo:hyphenate="false"/>
    </style:style>
  </office:automatic-styles>
  <office:body>
    <office:text text:use-soft-page-breaks="true">
      <text:h text:style-name="P1" text:outline-level="9"><text:bookmark-start text:name="_Hlk38372721"/>Załącznik nr<text:s/>5<text:s/>do SIWZ</text:h>
      <text:p text:style-name="P7"/>
      <text:p text:style-name="P8"><text:span text:style-name="T9">Zgodnie z<text:s/></text:span><text:span text:style-name="T10">art. 13 ust. 1 i 2</text:span><text:span text:style-name="T11"><text:s/>Rozporządzenia Parlamentu Europejskiego i Rady (UE) 2016/679 <text:s/>z dnia <text:s text:c="24"/>27 kwietnia 2016 r. w sprawie ochrony osób fizycznych w związku z przetwarzaniem danych osobowych <text:s/></text:span><text:span text:style-name="T12"><text:line-break/>i w sprawie swobodnego przepływu takich danych oraz uchylenia dyrektywy 95/46/WE (ogólne rozporządzenie o ochronie danych) zwane dalej RODO informuję, iż:</text:span></text:p>
      <text:p text:style-name="P13"><text:span text:style-name="T14">1. Administratorem danych osobowych jest Wójt Gminy Lidzbark Warmiński z siedzibą przy<text:s/></text:span><text:span text:style-name="T15"><text:line-break/>ul. Krasickiego 1, 11-100 Lidzbark Warmiński, tel. 89 7673274, e-mail:<text:s/></text:span><text:span text:style-name="T16">gminalidzbark@pnet.pl</text:span></text:p>
      <text:p text:style-name="P17"><text:span text:style-name="T18">2. Administrator powołał Inspektora Ochrony Danych, z którym można kontaktować się pod adresem <text:s text:c="17"/>e-mail:<text:s/></text:span><text:span text:style-name="T19">iod@gminalidzbark.com</text:span><text:span text:style-name="T20"><text:s/>oraz numerem tel. (89) 767 32 74 wew. 19. Z IOD można kontaktować się<text:s/></text:span><text:span text:style-name="T21">we wszystkich sprawach dotyczących przetwarzania danych osobowych oraz korzystania z praw związanych z przetwarzaniem danych osobowych;</text:span></text:p>
      <text:p text:style-name="P22"><text:span text:style-name="T23">3. Dane osobowe przetwarzane będą w celu realizacji obowiązku prawnego ciążącego na administratorze (art. 6 ust. 1 lit. c RODO), tj.<text:s/></text:span><text:span text:style-name="T24">w celu związanym z postępowaniem o udzielenie zamówienia publicznego<text:s/></text:span><text:span text:style-name="T25">„Dostawy<text:s/></text:span><text:span text:style-name="T26">kruszywa w 2020r</text:span><text:span text:style-name="T27">”</text:span><text:span text:style-name="T28">.<text:s/></text:span><text:span text:style-name="T29">Zamawiający będzie przetwarzał dane osobowe zebrane w postępowaniu o udzielenie zamówienia publicznego w sposób gwarantujący zabezpieczenie przed ich bezprawnym rozpowszechnianiem.</text:span></text:p>
      <text:p text:style-name="P30"><text:span text:style-name="T31">4.<text:s/></text:span><text:span text:style-name="T32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 oraz wydanych do niej przepisów wykonawczych,<text:s/></text:span><text:span text:style-name="T33"><text:line-break/>a w szczególności na podstawie Rozporządzenia Ministra Rozwoju z dnia 26 lipca 2016 r. w sprawie rodzajów dokumentów, jakie może żądać zamawiający od wykonawcy w postępowaniu o udzielenie zamówienia.</text:span></text:p>
      <text:p text:style-name="P34"><text:span text:style-name="T35">5. W odniesieniu do podanych danych osobowych, dane nie będą przetwarzane w sposób zautomatyzowany i nie będą podlegać profilowaniu.</text:span></text:p>
      <text:p text:style-name="P36">6.   Odbiorcami danych osobowych będą:</text:p>
      <text:p text:style-name="P37"><text:span text:style-name="T38"><text:s/>a) osoby lub podmioty, którym udostępniona zostanie dokumentacja postępowania w oparciu o art. 8 oraz art. 96 ust. 3 ustawy z dnia 29 stycznia 2004 r. – Prawo zamówień publicznych, dalej „ustawa Pzp”,</text:span><text:span text:style-name="T39"><text:s/>dane osobowe mogą być ujawniane Wykonawcom oraz wszystkim zainteresowanym,</text:span><text:span text:style-name="T40"><text:s/></text:span><text:span text:style-name="T41">gdyż co do zasady postępowanie o udzielnie zamówienia publicznego jest jawne, z uwzględnieniem przepisów szczególnych,</text:span></text:p>
      <text:p text:style-name="P42">b) dane osobowe mogą zostać przekazane organom władzy publicznej oraz podmiotom wykonującym zadania publiczne lub działającym na zlecenie organów władzy publicznej, w zakresie i w celach, które wynikają z przepisów powszechnie obowiązującego prawa, a także innym podmiotom, które na podstawie stosownych umów podpisanych z Gminą Wiejską Lidzbark Warmiński przetwarzają dane osobowe, dla których Administratorem jest Wójt Gminy Lidzbark Warmiński,<text:s/></text:p>
      <text:p text:style-name="P43">c) odbiorcami danych osobowych mogą być również podmioty współpracujące z Administratorem<text:s/><text:line-break/>w wykonywaniu celów określonych w ust. 3, w szczególności inne instytucje publiczne, takie jak: sądy, prokuratura, policja, itp.</text:p>
      <text:p text:style-name="P44"><text:span text:style-name="T45">7.  <text:s/></text:span><text:span text:style-name="T46">Dane osobowe będą przetwarzane przez okres prowadzenia postępowania o udzielenie zamówienia publicznego oraz realizacji umowy, a następnie będą przechowywane począwszy od dnia zakończenia okresu obowiązywania umowy (wliczając okres rękojmi lub gwarancji) przez okres co najmniej 5 lat (nie krócej jednak, niż okres przedawnienia roszczeń)</text:span><text:span text:style-name="T47">;</text:span></text:p>
      <text:p text:style-name="P48">8.   Posiada Pani/Pan:</text:p>
      <text:p text:style-name="P49">− na podstawie art. 15 RODO* prawo dostępu do danych osobowych Pani/Pana dotyczących;</text:p>
      <text:p text:style-name="P50"><text:span text:style-name="T51">− na podstawie art. 16 RODO prawo do sprostowania Pani/Pana danych osobowych</text:span><text:span text:style-name="T52">**</text:span><text:span text:style-name="T53">;</text:span></text:p>
      <text:p text:style-name="P54">− na podstawie art. 18 RODO prawo żądania od administratora ograniczenia przetwarzania danych osobowych z zastrzeżeniem przypadków, o których mowa w art. 18 ust. 2 RODO ***;</text:p>
      <text:soft-page-break/>
      <text:p text:style-name="P55"><text:span text:style-name="T56">− prawo do wniesienia skargi do Prezesa Urzędu Ochrony Danych Osobowych<text:s/></text:span><text:span text:style-name="T57">(na adres Urzędu Ochrony Danych Osobowych, ul. Stawki 2, 00-193 Warszawa)</text:span><text:span text:style-name="T58">, gdy uzna Pani/Pan, że przetwarzanie danych osobowych Pani/Pana dotyczących narusza przepisy RODO;</text:span></text:p>
      <text:p text:style-name="P59">9.   Nie przysługuje Pani/Panu:</text:p>
      <text:p text:style-name="P60">− w związku z art. 17 ust. 3 lit. b, d lub e RODO prawo do usunięcia danych osobowych;</text:p>
      <text:p text:style-name="P61">− prawo do przenoszenia danych osobowych, o którym mowa w art. 20 RODO;</text:p>
      <text:p text:style-name="P62">− na podstawie art. 21 RODO prawo sprzeciwu, wobec przetwarzania danych osobowych, gdyż podstawą prawną przetwarzania Pani/Pana danych osobowych jest art. 6 ust. 1 lit. c RODO.</text:p>
      <text:p text:style-name="P63"><text:span text:style-name="T64">Analogiczny obowiązek informacyjny, jak w przypadku pozyskiwania danych osobowych bezpośrednio od Wykonawców powstanie, gdy Zamawiający uzyska od Wykonawcy dane osobowe dotyczące innych osób (np. osób, których dane służą do wykazania spełniania przez Wykonawcę warunków udziału w postępowaniu, osób kierowanych do realizacji zamówienia, osób fizycznych prowadzących działalność gospodarczą, które zostaną wskazane jako podwykonawca). Obowiązek ten jest uregulowany w art. 14 RODO. W związku z powyższym Zamawiający przypomina, że obowiązek informacyjny określony przepisami RODO spoczywa także na Wykonawcach, którzy pozyskują dane osobowe osób trzecich<text:s/></text:span><text:span text:style-name="T65"><text:line-break/>w celu przekazania ich Zamawiającym w ofertach.</text:span><text:span text:style-name="T66"> </text:span></text:p>
      <text:p text:style-name="P67"/>
      <text:p text:style-name="P68">_______________</text:p>
      <text:p text:style-name="P69"><text:span text:style-name="T70">*</text:span><text:span text:style-name="T71">Wyjaśnienie:<text:s/></text:span><text:span text:style-name="T72">w przypadku, gdy wykonanie obowiązków o których mowa w art. 15 ust. 1-3 RODO wymagałoby niewspółmiernie dużego wysiłku, zamawiający może żądać od osoby, której dane dotyczą, wskazania dodatkowych informacji mających na celu sprecyzowanie żądania, w szczególności podania nazwy lub daty postepowania lub daty zakończonego postępowania<text:s/></text:span><text:span text:style-name="T73"><text:line-break/>o udzielenie zamówienia publicznego lub konkursu.</text:span></text:p>
      <text:p text:style-name="P74"><text:span text:style-name="T75">**</text:span><text:span text:style-name="T76">Wyjaśnienie: </text:span><text:span text:style-name="T77">skorzystanie z prawa do sprostowania nie może skutkować zmianą wyniku postępowania o udzielenie zamówienia publicznego ani zmianą postanowień umowy w zakresie niezgodnym z ustawą Pzp oraz nie może naruszać integralności protokołu oraz jego załączników.</text:span></text:p>
      <text:p text:style-name="P78"><text:span text:style-name="T79">***</text:span><text:span text:style-name="T80">Wyjaśnienie:</text:span><text:span text:style-name="T81"> </text:span><text:span text:style-name="T82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 do czasu zakończenia postępowania<text:s/></text:span><text:span text:style-name="T83"><text:line-break/>o udzielenie zamówienia publicznego. Od dnia zakończenia postępowania o udzielenie zamówienia, w przypadku gdy wniesienie żądania, o którym jest mowa w art. 18 ust. 1 rozporządzenia 2016/679, spowoduje ograniczenie przetwarzania danych osobowych zawartych w protokole i załącznikach do protokołu, Zamawiający nie udostępni tych danych zawartych w protokole i w załącznikach do protokołu, chyba że zachodzą przesłanki, o których jest mowa w art. 18 ust. 2 rozporządzenia 2016/679.</text:span><text:bookmark-end text:name="_Hlk38372721"/></text:p>
      <text:h text:style-name="P84" text:outline-level="9"/>
      <text:h text:style-name="P85" text:outline-level="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opk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Zamawiający : Gmina Lidzbark Warmiński, ul. Krasickiego 1, 11-100 Lidzbark <text:s/>Warmiński, tel. 89 767-32-74</text:p>
        <text:p text:style-name="P3">Przetarg nieograniczony na dostawy kruszywa w 2020r.</text:p>
        <text:p text:style-name="P4">Sygnatura akt: BIN.271.1.10.2020.KA</text:p>
        <text:p text:style-name="Nagłówek"/>
      </style:header>
      <style:footer>
        <text:p text:style-name="P5"><draw:frame draw:style-name="F6" text:anchor-type="paragraph" svg:y="0.0006in" draw:z-index="0"><draw:text-box fo:min-height="0in" fo:min-width="0in"><text:p text:style-name="Stopka"><text:span text:style-name="Numerstro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9-09T10:12:00Z</meta:creation-date>
    <dc:date>2020-09-09T10:14:00Z</dc:date>
    <meta:template xlink:href="Normal" xlink:type="simple"/>
    <meta:editing-cycles>1</meta:editing-cycles>
    <meta:editing-duration>PT120S</meta:editing-duration>
    <meta:document-statistic meta:page-count="2" meta:paragraph-count="13" meta:word-count="955" meta:character-count="6676" meta:row-count="47" meta:non-whitespace-character-count="5734"/>
  </office:meta>
</office:document-meta>
</file>