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widows="0" fo:orphans="0" fo:text-align="justify"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9" style:parent-style-name="Domyślnaczcionkaakapitu" style:family="text">
      <style:text-properties style:font-name="Times New Roman" style:font-name-asian="Times New Roman" style:letter-kerning="true" fo:background-color="#FFFFFF" style:language-asian="zh" style:country-asian="CN" style:language-complex="hi" style:country-complex="IN"/>
    </style:style>
    <style:style style:name="T10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12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13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P14" style:parent-style-name="Normalny" style:family="paragraph">
      <style:paragraph-properties fo:text-align="justify" fo:margin-bottom="0in" fo:line-height="100%" fo:background-color="#FFFFFF"/>
    </style:style>
    <style:style style:name="T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P20" style:parent-style-name="Normaln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Times New Roman" fo:color="#000000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color="#000000"/>
    </style:style>
    <style:style style:name="T24" style:parent-style-name="Domyślnaczcionkaakapitu" style:family="text">
      <style:text-properties style:font-name="Times New Roman" fo:color="#000000"/>
    </style:style>
    <style:style style:name="T2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6" style:parent-style-name="Normalny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Times New Roman" style:font-name-asian="Times New Roman" fo:color="#000000" style:letter-kerning="true" style:language-asian="zh" style:country-asian="CN" style:language-complex="hi" style:country-complex="IN"/>
    </style:style>
    <style:style style:name="T28" style:parent-style-name="Domyślnaczcionkaakapitu" style:family="text">
      <style:text-properties style:font-name="Times New Roman" style:font-name-asian="Times New Roman" fo:color="#000000" style:letter-kerning="true" style:language-asian="zh" style:country-asian="CN" style:language-complex="hi" style:country-complex="IN"/>
    </style:style>
    <style:style style:name="T2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6" style:parent-style-name="Normalny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P43" style:parent-style-name="Normalny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anguage-asian="pl" style:country-asian="PL"/>
    </style:style>
    <style:style style:name="P47" style:parent-style-name="Normalny" style:family="paragraph">
      <style:paragraph-properties style:text-autospace="none" fo:text-align="justify" fo:margin-bottom="0in" fo:line-height="100%"/>
    </style:style>
    <style:style style:name="T4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1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5" style:parent-style-name="Normalny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anguage-asian="pl" style:country-asian="PL"/>
    </style:style>
    <style:style style:name="P61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62" style:parent-style-name="Normalny" style:family="paragraph">
      <style:paragraph-properties fo:text-align="justify" fo:margin-bottom="0in" fo:line-height="100%" fo:margin-left="0.4923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text-position="super 63.6%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66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67" style:parent-style-name="Normalny" style:family="paragraph">
      <style:paragraph-properties fo:text-align="justify" fo:margin-bottom="0in" fo:line-height="100%" fo:margin-left="0.4923in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72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anguage-asian="pl" style:country-asian="PL"/>
    </style:style>
    <style:style style:name="P73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74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75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76" style:parent-style-name="Normalny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P86" style:parent-style-name="Normalny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text-position="super 66.6%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94" style:parent-style-name="Normalny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text-position="super 66.6%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99" style:parent-style-name="Normalny" style:family="paragraph">
      <style:paragraph-properties fo:text-align="justify" fo:margin-bottom="0in" fo:line-height="100%" fo:margin-left="0.0986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text-position="super 66.6%" fo:font-size="9pt" style:font-size-asian="9pt" style:font-size-complex="9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09" style:parent-style-name="Normalny" style:family="paragraph">
      <style:paragraph-properties fo:text-align="end" fo:margin-top="0.1666in" fo:margin-bottom="0.0416in" fo:line-height="100%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end" fo:margin-top="0.1666in" fo:margin-bottom="0.0416in" fo:line-height="100%"/>
      <style:text-properties style:font-name="Times New Roman" fo:font-weight="bold" style:font-weight-asian="bold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9"><text:bookmark-start text:name="_Hlk38372721"/>Załącznik nr 5 do SIWZ</text:h>
      <text:p text:style-name="P6"/>
      <text:p text:style-name="P7"><text:span text:style-name="T8">Zgodnie z<text:s/></text:span><text:span text:style-name="T9">art. 13 ust. 1 i 2</text:span><text:span text:style-name="T10"><text:s/>Rozporządzenia Parlamentu Europejskiego i Rady (UE) 2016/679 <text:s/>z dnia <text:s text:c="24"/>27 kwietnia 2016 r. w sprawie ochrony osób fizycznych w związku z<text:s/></text:span><text:span text:style-name="T11">przetwarzaniem danych osobowych <text:s/></text:span><text:span text:style-name="T12"><text:line-break/></text:span><text:span text:style-name="T13">i w sprawie swobodnego przepływu takich danych oraz uchylenia dyrektywy 95/46/WE (ogólne rozporządzenie o ochronie danych) zwane dalej RODO informuję, iż:</text:span></text:p>
      <text:p text:style-name="P14"><text:span text:style-name="T15">1. Administratorem danych osobowych jest Wójt Gminy Lidzbark Warmiń</text:span><text:span text:style-name="T16">ski z siedzibą przy<text:s/></text:span><text:span text:style-name="T17"><text:line-break/></text:span><text:span text:style-name="T18">ul. Krasickiego 1, 11-100 Lidzbark Warmiński, tel. 89 7673274, e-mail:<text:s/></text:span><text:span text:style-name="T19">gminalidzbark@pnet.pl</text:span></text:p>
      <text:p text:style-name="P20"><text:span text:style-name="T21">2. Administrator powołał Inspektora Ochrony Danych, z którym można kontaktować się pod adresem <text:s text:c="17"/>e-mail:<text:s/></text:span><text:span text:style-name="T22">iod@gminalidzbark.com</text:span><text:span text:style-name="T23"><text:s/></text:span><text:span text:style-name="T24">oraz numerem tel. (89) 767 32 74 wew. 19. Z IOD można kontaktować się<text:s/></text:span><text:span text:style-name="T25">we wszystkich sprawach dotyczących przetwarzania danych osobowych oraz korzystania z praw związanych z przetwarzaniem danych osobowych;</text:span></text:p>
      <text:p text:style-name="P26"><text:span text:style-name="T27">3. Dane osobowe przetwarzane będą w celu realizacj</text:span><text:span text:style-name="T28">i obowiązku prawnego ciążącego na administratorze (art. 6 ust. 1 lit. c RODO), tj.<text:s/></text:span><text:span text:style-name="T29">w celu związanym z postępowaniem o udzielenie zamówienia publicznego<text:s/></text:span><text:span text:style-name="T30">„</text:span><text:span text:style-name="T31">Zakup energii elektrycznej w latach 2021-2022</text:span><text:span text:style-name="T32">”</text:span><text:span text:style-name="T33">.<text:s/></text:span><text:span text:style-name="T34">Zamawiający będzie przetwarzał dane osobowe zebrane w<text:s/></text:span><text:span text:style-name="T35">postępowaniu o udzielenie zamówienia publicznego w sposób gwarantujący zabezpieczenie przed ich bezprawnym rozpowszechnianiem.</text:span></text:p>
      <text:p text:style-name="P36"><text:span text:style-name="T37">4.<text:s/></text:span><text:span text:style-name="T38">Podanie danych osobowych w związku udziałem w postępowaniu o zamówienia publiczne nie jest obowiązkowe, ale może być warunkiem</text:span><text:span text:style-name="T39"><text:s/>niezbędnym do wzięcia w nim udziału. Wynika to stąd, że w zależności od przedmiotu zamówienia, zamawiający może żądać ich podania na podstawie przepisów ustawy Prawo zamówień publicznych oraz wydanych do niej przepisów wykonawczych,<text:s/></text:span><text:span text:style-name="T40"><text:line-break/></text:span><text:span text:style-name="T41">a w szczególności na<text:s/></text:span><text:span text:style-name="T42">podstawie Rozporządzenia Ministra Rozwoju z dnia 26 lipca 2016 r. w sprawie rodzajów dokumentów, jakie może żądać zamawiający od wykonawcy w postępowaniu o udzielenie zamówienia.</text:span></text:p>
      <text:p text:style-name="P43"><text:span text:style-name="T44">5. W odniesieniu do podanych danych osobowych, dane nie będą przetwarzane w s</text:span><text:span text:style-name="T45">posób zautomatyzowany i nie będą podlegać profilowaniu.</text:span></text:p>
      <text:p text:style-name="P46">6.   Odbiorcami danych osobowych będą:</text:p>
      <text:p text:style-name="P47"><text:span text:style-name="T48"><text:s/>a) osoby lub podmioty, którym udostępniona zostanie dokumentacja postępowania w oparciu o art. 8 oraz art. 96 ust. 3 ustawy z dnia 29 stycznia 2004 r. –<text:s/></text:span><text:span text:style-name="T49">Prawo zamówień publicznych, dalej „ustawa Pzp”,</text:span><text:span text:style-name="T50"><text:s/>dane osobowe mogą być ujawniane Wykonawcom oraz wszystkim zainteresowanym,</text:span><text:span text:style-name="T51"><text:s/></text:span><text:span text:style-name="T52">gdyż co do zasady postępowanie o udzielnie zamówienia publicznego jest jawne, z uwzględnieniem przepisów szczególnych,</text:span></text:p>
      <text:p text:style-name="P53">b) dane osobowe mogą zostać przekazane organom władzy publicznej oraz podmiotom wykonującym zadania publiczne lub działającym na zlecenie organów władzy publicznej, w zakresie i w celach, które wynikają z przepisów powszechnie obowiązującego prawa, a także innym podmiotom, które na podstawie stosownych umów podpisanych z Gminą Wiejską Lidzbark Warmiński przetwarzają dane osobowe, dla których Administratorem jest Wójt Gminy Lidzbark Warmiński,<text:s/></text:p>
      <text:p text:style-name="P54">c) odbiorcami danych osobowych mogą być również podmioty współpracujące z<text:s/>Administratorem<text:s/><text:line-break/>w wykonywaniu celów określonych w ust. 3, w szczególności inne instytucje publiczne, takie jak: sądy, prokuratura, policja, itp.</text:p>
      <text:p text:style-name="P55"><text:span text:style-name="T56">7.  <text:s/></text:span><text:span text:style-name="T57">Dane osobowe będą przetwarzane przez okres prowadzenia postępowania o udzielenie zamówienia publicznego o</text:span><text:span text:style-name="T58">raz realizacji umowy, a następnie będą przechowywane począwszy od dnia zakończenia okresu obowiązywania umowy (wliczając okres rękojmi lub gwarancji) przez okres co najmniej 5 lat (nie krócej jednak, niż okres przedawnienia roszczeń)</text:span><text:span text:style-name="T59">;</text:span></text:p>
      <text:p text:style-name="P60">8.   Posiada Pani/Pan:</text:p>
      <text:p text:style-name="P61">− na podstawie art. 15 RODO* prawo dostępu do danych osobowych Pani/Pana dotyczących;</text:p>
      <text:p text:style-name="P62"><text:span text:style-name="T63">− na podstawie art. 16 RODO prawo do sprostowania Pani/Pana danych osobowych</text:span><text:span text:style-name="T64">**</text:span><text:span text:style-name="T65">;</text:span></text:p>
      <text:p text:style-name="P66">− na podstawie art. 18 RODO prawo żądania od administratora ograniczenia przetwarzania danych osobowych z zastrzeżeniem przypadków, o których mowa w art. 18 ust. 2 RODO ***;</text:p>
      <text:soft-page-break/>
      <text:p text:style-name="P67"><text:span text:style-name="T68">− prawo do wniesienia skargi do Prezesa Urzędu Ochrony Danych Osobowych<text:s/></text:span><text:span text:style-name="T69">(na adres Urzędu Ochrony Danych Osobowych, ul. Stawki 2, 00-193 Warszawa)</text:span><text:span text:style-name="T70">, gdy uzna Pani/Pan, że p</text:span><text:span text:style-name="T71">rzetwarzanie danych osobowych Pani/Pana dotyczących narusza przepisy RODO;</text:span></text:p>
      <text:p text:style-name="P72">9.   Nie przysługuje Pani/Panu:</text:p>
      <text:p text:style-name="P73">− w związku z art. 17 ust. 3 lit. b, d lub e RODO prawo do usunięcia danych osobowych;</text:p>
      <text:p text:style-name="P74">− prawo do przenoszenia danych osobowych, o którym mowa w art.<text:s/>20 RODO;</text:p>
      <text:p text:style-name="P75">− na podstawie art. 21 RODO prawo sprzeciwu, wobec przetwarzania danych osobowych, gdyż podstawą prawną przetwarzania Pani/Pana danych osobowych jest art. 6 ust. 1 lit. c RODO.</text:p>
      <text:p text:style-name="P76"><text:span text:style-name="T77">Analogiczny obowiązek informacyjny, jak w przypadku pozyskiwania dany</text:span><text:span text:style-name="T78">ch osobowych bezpośrednio od Wykonawców powstanie, gdy Zamawiający uzyska od Wykonawcy dane osobowe dotyczące innych osób (np. osób, których dane służą do wykazania spełniania przez Wykonawcę warunków udziału w postępowaniu, osób kierowanych do realizacji<text:s/></text:span><text:span text:style-name="T79">zamówienia, osób fizycznych prowadzących działalność gospodarczą, które zostaną wskazane jako podwykonawca). Obowiązek ten jest uregulowany w art. 14 RODO. W związku z powyższym Zamawiający przypomina, że obowiązek informacyjny określony przepisami RODO sp</text:span><text:span text:style-name="T80">oczywa także na Wykonawcach, którzy pozyskują dane osobowe osób trzecich<text:s/></text:span><text:span text:style-name="T81"><text:line-break/></text:span><text:span text:style-name="T82">w celu przekazania ich Zamawiającym w ofertach.</text:span><text:span text:style-name="T83"> </text:span></text:p>
      <text:p text:style-name="P84"/>
      <text:p text:style-name="P85">_______________</text:p>
      <text:p text:style-name="P86"><text:span text:style-name="T87">*</text:span><text:span text:style-name="T88">Wyjaśnienie:<text:s/></text:span><text:span text:style-name="T89">w przypadku, gdy wykonanie obowiązków o których mowa w art. 15 ust. 1-3 RODO wymagałoby<text:s/></text:span><text:span text:style-name="T90">niewspółmiernie dużego wysiłku, zamawiający może żądać od osoby, której dane dotyczą, wskazania dodatkowych informacji mających na celu sprecyzowanie żądania, w szczególności podania nazwy lub daty postepowania lub daty zakończonego postępowania<text:s/></text:span><text:span text:style-name="T91"><text:line-break/></text:span><text:span text:style-name="T92">o udziele</text:span><text:span text:style-name="T93">nie zamówienia publicznego lub konkursu.</text:span></text:p>
      <text:p text:style-name="P94"><text:span text:style-name="T95">**</text:span><text:span text:style-name="T96">Wyjaśnienie: </text:span><text:span text:style-name="T97">skorzystanie z prawa do sprostowania nie może skutkować zmianą wyniku postępowania o udzielenie zamówienia publicznego ani zmianą postanowień umowy w zakresie niezgodnym z ustawą Pzp oraz nie może nar</text:span><text:span text:style-name="T98">uszać integralności protokołu oraz jego załączników.</text:span></text:p>
      <text:p text:style-name="P99"><text:span text:style-name="T100">***</text:span><text:span text:style-name="T101">Wyjaśnienie:</text:span><text:span text:style-name="T102"> </text:span><text:span text:style-name="T103">prawo do ograniczenia przetwarzania nie ma zastosowania w odniesieniu do przechowywania, w celu zapewnienia korzystania ze środków ochrony prawnej lub w celu ochrony praw innej osoby fizy</text:span><text:span text:style-name="T104">cznej lub prawnej, lub z uwagi na ważne względy interesu publicznego Unii Europejskiej lub państwa członkowskiego do czasu zakończenia postępowania<text:s/></text:span><text:span text:style-name="T105"><text:line-break/></text:span><text:span text:style-name="T106">o udzielenie zamówienia publicznego. Od dnia zakończenia postępowania o udzielenie zamówienia, w przypadku<text:s/></text:span><text:span text:style-name="T107">gdy wniesienie żądania, o którym jest mowa w art. 18 ust. 1 rozporządzenia 2016/679, spowoduje ograniczenie przetwarzania danych osobowych zawartych w protokole i załącznikach do protokołu, Zamawiający nie udostępni tych danych zawartych w protokole i w za</text:span><text:span text:style-name="T108">łącznikach do protokołu, chyba że zachodzą przesłanki, o których jest mowa w art. 18 ust. 2 rozporządzenia 2016/679.</text:span><text:bookmark-end text:name="_Hlk38372721"/></text:p>
      <text:h text:style-name="P109" text:outline-level="9"/>
      <text:h text:style-name="P110" text:outline-level="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3" style:parent-style-name="Nagłówek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4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tyle="italic" style:font-style-asian="italic" style:font-style-complex="italic" fo:font-size="9pt" style:font-size-asian="9pt" style:font-size-complex="9pt"/>
    </style:style>
    <style:style style:name="P5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bookmark-start text:name="_Hlk53041518"/><text:bookmark-start text:name="_Hlk53041519"/><text:bookmark-start text:name="_Hlk53041520"/><text:bookmark-start text:name="_Hlk53041521"/>Zamawiający : Gmina Lidzbark Warmiński, ul. Krasickiego 1, 11-100 Lidzbark <text:s/>Warmiński, tel. 89 767-32-74</text:p>
        <text:p text:style-name="P3">Przetarg nieograniczony na „Zakup energii elektrycznej w latach 2021-2022”</text:p>
        <text:p text:style-name="P4">Sygnatura akt: BIN.271.1.12.2020.KA</text:p>
        <text:p text:style-name="Nagłówek"><text:bookmark-end text:name="_Hlk53041518"/><text:bookmark-end text:name="_Hlk53041519"/><text:bookmark-end text:name="_Hlk53041520"/><text:bookmark-end text:name="_Hlk53041521"/></text:p>
      </style:header>
      <style:footer>
        <text:p text:style-name="P5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0-09-09T10:12:00Z</meta:creation-date>
    <dc:date>2020-11-12T13:18:00Z</dc:date>
    <meta:template xlink:href="Normal" xlink:type="simple"/>
    <meta:editing-cycles>4</meta:editing-cycles>
    <meta:editing-duration>PT240S</meta:editing-duration>
    <meta:document-statistic meta:page-count="2" meta:paragraph-count="13" meta:word-count="958" meta:character-count="6697" meta:row-count="47" meta:non-whitespace-character-count="5752"/>
  </office:meta>
</office:document-meta>
</file>