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9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0" fo:orphans="0" style:text-autospace="none"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53" style:family="table-column">
      <style:table-column-properties style:column-width="0.4902in"/>
    </style:style>
    <style:style style:name="TableColumn54" style:family="table-column">
      <style:table-column-properties style:column-width="1.6416in"/>
    </style:style>
    <style:style style:name="TableColumn55" style:family="table-column">
      <style:table-column-properties style:column-width="1.6694in"/>
    </style:style>
    <style:style style:name="TableColumn56" style:family="table-column">
      <style:table-column-properties style:column-width="2.4895in"/>
    </style:style>
    <style:style style:name="Table52" style:family="table">
      <style:table-properties style:width="6.290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67" style:family="table-row">
      <style:table-row-properties style:min-row-height="0.1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85" style:family="table-row">
      <style:table-row-properties style:min-row-height="0.189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margin-bottom="0.0833in" fo:line-height="100%" fo:margin-left="3.1465in" fo:text-inden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do umowy nr FOS.272.1.3.2020.BZP z dnia ……………..</text:p>
      <text:p text:style-name="P28"/>
      <text:p text:style-name="P29"><text:span text:style-name="T30">Oświadczenie o zatrudnianiu osób na umowę o pracę</text:span></text:p>
      <text:p text:style-name="P31"/>
      <text:p text:style-name="P32">Pełna nazwa i adres siedziby Wykonawcy:</text:p>
      <text:p text:style-name="P33">Wykonawca:</text:p>
      <text:p text:style-name="P34">……………………………………………………………</text:p>
      <text:p text:style-name="P35">……………………………………………………………</text:p>
      <text:p text:style-name="P36">……………………………………………………………</text:p>
      <text:p text:style-name="P37">(pełna nazwa/firma, adres, w zależności od podmiotu: NIP/PESEL, KRS/CEiDG)</text:p>
      <text:p text:style-name="P38">reprezentowany przez:</text:p>
      <text:p text:style-name="P39"/>
      <text:p text:style-name="P40">……………………………………………</text:p>
      <text:p text:style-name="P41"/>
      <text:p text:style-name="P42">…………………………………………….</text:p>
      <text:p text:style-name="P43">(imię, nazwisko, stanowisko/podstawa do <text:s/>reprezentacji)</text:p>
      <text:p text:style-name="P44"/>
      <text:p text:style-name="P45"><text:span text:style-name="T46">Przystępując do realizacji <text:s/>„</text:span><text:span text:style-name="T47">Usługi odbioru i transportu odpadów komunalnych <text:s text:c="30"/>na terenie Gminy Lidzbark Warmiński w 2021r.” (znak sprawy : FOS.271.1.</text:span><text:span text:style-name="T48">3</text:span><text:span text:style-name="T49">.2020.BZP): <text:s text:c="18"/></text:span></text:p>
      <text:p text:style-name="P50">oświadczam, iż zgodnie z zapisami rozdziału XIX <text:s/>SIWZ zatrudniam na podstawie umowy o pracę, w rozumieniu ustawy Kodeks pracy (t.j. Dz.U.2020.1320) osoby, które będą wykonywały czynności <text:s/>polegające na realizacji odbioru i transportu odpadów komunalnych (kierowcy, ładowacze, pomocnicy).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Opis czynności<text:s/></text:p>
          </table:table-cell>
          <table:table-cell table:style-name="TableCell62">
            <text:p text:style-name="P63">Forma zatrudnienia<text:s/></text:p>
          </table:table-cell>
          <table:table-cell table:style-name="TableCell64">
            <text:p text:style-name="P65">Okres zatrudnienia</text:p>
            <text:p text:style-name="P66"><text:s/>od …. <text:s/>do …..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>…………….………..…., dnia ………….…….……. r.<text:s/></text:p>
      <text:p text:style-name="P99"><text:s text:c="5"/>(miejscowość)</text:p>
      <text:p text:style-name="P100"><text:tab/><text:tab/><text:tab/><text:tab/><text:tab/><text:tab/><text:s text:c="58"/>……………………..….……………………</text:p>
      <text:p text:style-name="P101">(Podpis i pieczątka osoby upraw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fo:text-align="center" fo:margin-right="0.25in"/>
      <style:text-properties style:font-name="Sylfaen" fo:color="#808080"/>
    </style:style>
    <style:style style:name="P20" style:parent-style-name="Normalny" style:family="paragraph">
      <style:paragraph-properties fo:text-align="center" fo:margin-right="0.25in"/>
      <style:text-properties style:font-name="Sylfaen" fo:color="#808080"/>
    </style:style>
    <style:style style:name="P21" style:parent-style-name="Nagłówek5" style:family="paragraph">
      <style:paragraph-properties fo:text-align="center"/>
      <style:text-properties fo:letter-spacing="-0.0118in" fo:font-size="14pt" style:font-size-asian="14pt" style:font-size-complex="12pt"/>
    </style:style>
    <style:style style:name="P22" style:parent-style-name="Stopka" style:family="paragraph">
      <style:paragraph-properties fo:text-align="center" fo:margin-right="0.25in"/>
      <style:text-properties style:font-name="Sylfaen" fo:color="#999999" style:font-size-complex="12pt"/>
    </style:style>
    <style:style style:name="P23" style:parent-style-name="Stopka" style:family="paragraph">
      <style:paragraph-properties fo:text-align="end" fo:margin-right="0.25in"/>
    </style:style>
    <style:style style:name="T24" style:parent-style-name="Numerstrony" style:family="text">
      <style:text-properties fo:color="#999999"/>
    </style:style>
    <style:style style:name="T25" style:parent-style-name="Numerstrony" style:family="text">
      <style:text-properties fo:color="#999999"/>
    </style:style>
    <style:style style:name="P26" style:parent-style-name="Stopka" style:family="paragraph">
      <style:paragraph-properties fo:text-align="center" fo:margin-right="0.25in"/>
    </style:style>
    <style:style style:name="T27" style:parent-style-name="Numerstrony" style:family="text">
      <style:text-properties fo:color="#999999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„Usługi odbioru i transportu odpadów komunalnych<text:s/></text:p>
        <text:p text:style-name="P15">na terenie <text:s/>Gminy Lidzbark<text:s/>Warmiński <text:s/>w 2021 roku”. <text:s text:c="36"/></text:p>
        <text:p text:style-name="P16">Sygnatura akt : FOS.271.1.3.2020.BZP</text:p>
        <text:p text:style-name="P17"><text:span text:style-name="T18"><text:tab/></text:span></text:p>
        <text:p text:style-name="Nagłówek"/>
      </style:header>
      <style:footer>
        <text:p text:style-name="P19"/>
        <text:p text:style-name="P20"/>
        <text:h text:style-name="P21" text:outline-level="5"/>
        <text:p text:style-name="P22"><text:s text:c="109"/></text:p>
        <text:p text:style-name="P23"><text:span text:style-name="T24"><text:s text:c="40"/></text:span><text:span text:style-name="T25"><text:s text:c="24"/></text:span></text:p>
        <text:p text:style-name="P26"><text:span text:style-name="T27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Zbigniew</dc:creator>
    <meta:creation-date>2020-12-03T17:48:00Z</meta:creation-date>
    <dc:date>2020-12-03T17:48:00Z</dc:date>
    <meta:print-date>2019-12-09T09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98" meta:row-count="8" meta:non-whitespace-character-count="1029"/>
  </office:meta>
</office:document-meta>
</file>