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7" style:parent-style-name="Domyślnaczcionkaakapitu" style:family="text">
      <style:text-properties style:font-name="Tahoma" style:font-name-asian="Times New Roman" fo:font-size="12pt" style:font-size-asian="12pt" style:font-size-complex="10pt" style:language-asian="pl" style:country-asian="PL"/>
    </style:style>
    <style:style style:name="T8" style:parent-style-name="Domyślnaczcionkaakapitu" style:family="text">
      <style:text-properties style:font-name="Tahoma" style:font-name-asian="Times New Roman" fo:font-size="12pt" style:font-size-asian="12pt" style:font-size-complex="10pt" style:language-asian="pl" style:country-asian="PL"/>
    </style:style>
    <style:style style:name="T9" style:parent-style-name="Domyślnaczcionkaakapitu" style:family="text">
      <style:text-properties style:font-name="Tahoma" style:font-name-asian="Times New Roman" fo:font-size="12pt" style:font-size-asian="12pt" style:font-size-complex="10pt" style:language-asian="pl" style:country-asian="PL"/>
    </style:style>
    <style:style style:name="T10" style:parent-style-name="Domyślnaczcionkaakapitu" style:family="text">
      <style:text-properties style:font-name="Tahoma" style:font-name-asian="Times New Roman" fo:font-size="12pt" style:font-size-asian="12pt" style:font-size-complex="10pt" style:language-asian="pl" style:country-asian="PL"/>
    </style:style>
    <style:style style:name="T11" style:parent-style-name="Domyślnaczcionkaakapitu" style:family="text">
      <style:text-properties style:font-name="Tahoma" style:font-name-asian="Times New Roman" fo:font-size="12pt" style:font-size-asian="12pt" style:font-size-complex="10pt" style:language-asian="pl" style:country-asian="PL"/>
    </style:style>
    <style:style style:name="T12" style:parent-style-name="Domyślnaczcionkaakapitu" style:family="text">
      <style:text-properties style:font-name="Tahoma" style:font-name-asian="Times New Roman" fo:font-size="12pt" style:font-size-asian="12pt" style:font-size-complex="10pt" style:language-asian="pl" style:country-asian="PL"/>
    </style:style>
    <style:style style:name="T13" style:parent-style-name="Domyślnaczcionkaakapitu" style:family="text">
      <style:text-properties style:font-name="Tahoma" style:font-name-asian="Times New Roman" fo:font-size="12pt" style:font-size-asian="12pt" style:font-size-complex="10pt" style:language-asian="pl" style:country-asian="PL"/>
    </style:style>
    <style:style style:name="T14" style:parent-style-name="Domyślnaczcionkaakapitu" style:family="text">
      <style:text-properties style:font-name="Tahoma" style:font-name-asian="Times New Roman" fo:font-size="12pt" style:font-size-asian="12pt" style:font-size-complex="10pt" style:language-asian="pl" style:country-asian="PL"/>
    </style:style>
    <style:style style:name="T15" style:parent-style-name="Domyślnaczcionkaakapitu" style:family="text">
      <style:text-properties style:font-name="Tahoma" style:font-name-asian="Times New Roman" fo:font-size="12pt" style:font-size-asian="12pt" style:font-size-complex="10pt" style:language-asian="pl" style:country-asian="PL"/>
    </style:style>
    <style:style style:name="T16" style:parent-style-name="Domyślnaczcionkaakapitu" style:family="text">
      <style:text-properties style:font-name="Tahoma" style:font-name-asian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ahoma" style:font-name-asian="Times New Roman" fo:font-size="12pt" style:font-size-asian="12pt" style:font-size-complex="10pt" style:language-asian="pl" style:country-asian="PL"/>
    </style:style>
    <style:style style:name="P18" style:parent-style-name="Normalny" style:family="paragraph">
      <style:paragraph-properties fo:keep-with-next="always"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0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2" style:parent-style-name="Normalny" style:list-style-name="LFO1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3" style:parent-style-name="Normalny" style:list-style-name="LFO2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4" style:parent-style-name="Normalny" style:list-style-name="LFO2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5" style:parent-style-name="Normalny" style:list-style-name="LFO2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6" style:parent-style-name="Normalny" style:list-style-name="LFO2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7" style:parent-style-name="Normalny" style:list-style-name="LFO2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9" style:parent-style-name="Normalny" style:list-style-name="LFO1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Tahoma" style:font-name-asian="Times New Roman" style:font-name-complex="Tahoma" style:font-weight-complex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Tahoma" style:font-name-asian="Times New Roman" style:font-name-complex="Tahoma" fo:color="#0000FF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6" style:parent-style-name="Normalny" style:list-style-name="LFO3" style:family="paragraph">
      <style:paragraph-properties fo:text-align="justify" fo:margin-bottom="0in" fo:line-height="0.193in" fo:background-color="#FFFFFF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bottom="0in" fo:line-height="0.193in" fo:margin-left="-0.25in" fo:background-color="#FFFFFF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38" style:parent-style-name="Normalny" style:list-style-name="LFO3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0" style:parent-style-name="Normalny" style:list-style-name="LFO1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P42" style:parent-style-name="Normalny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3" style:parent-style-name="Normalny" style:list-style-name="LFO1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5" style:parent-style-name="Normalny" style:list-style-name="LFO4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6" style:parent-style-name="Normalny" style:list-style-name="LFO4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7" style:parent-style-name="Normalny" style:list-style-name="LFO4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8" style:parent-style-name="Normalny" style:list-style-name="LFO4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9" style:parent-style-name="Normalny" style:list-style-name="LFO4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63" style:parent-style-name="Normalny" style:list-style-name="LFO1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4" style:parent-style-name="Normalny" style:list-style-name="LFO1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5" style:parent-style-name="Normalny" style:list-style-name="LFO1" style:family="paragraph">
      <style:paragraph-properties fo:text-align="justify" fo:margin-bottom="0in" fo:line-height="100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Data : 11.12.2020r.</text:span></text:p>
      <text:p text:style-name="P17"/>
      <text:h text:style-name="P18" text:outline-level="1">INFORMACJA <text:s/>O WYBORZE <text:s/>NAJKORZYSTNIEJSZEJ <text:s/>OFERTY</text:h>
      <text:p text:style-name="P19"/>
      <text:p text:style-name="P20">na podstawie art.92 ust.2 ustawy <text:s/>z dnia 29 stycznia 2004r. Prawo zamówień publicznych (t.j. Dz.U. <text:s text:c="21"/>z 2019r., poz.1843 z późn. zm.). <text:s/></text:p>
      <text:p text:style-name="P21"/>
      <text:list text:style-name="LFO1" text:continue-numbering="true">
        <text:list-item>
          <text:p text:style-name="P22">Zamawiający</text:p>
        </text:list-item>
      </text:list>
      <text:list text:style-name="LFO2" text:continue-numbering="true">
        <text:list-item>
          <text:p text:style-name="P23">Nazwa :<text:s/><text:tab/><text:tab/>Gmina Lidzbark Warmiński</text:p>
        </text:list-item>
        <text:list-item>
          <text:p text:style-name="P24">Adres :<text:s/><text:tab/><text:tab/>Lidzbark Warmiński, ul. Krasickiego 1</text:p>
        </text:list-item>
        <text:list-item>
          <text:p text:style-name="P25">Kod :<text:tab/><text:tab/>11-100</text:p>
        </text:list-item>
        <text:list-item>
          <text:p text:style-name="P26">Miejscowość :<text:s/><text:tab/>Lidzbark Warmiński</text:p>
        </text:list-item>
        <text:list-item>
          <text:p text:style-name="P27">Województwo :<text:tab/>warmińsko-mazurskie</text:p>
        </text:list-item>
      </text:list>
      <text:p text:style-name="P28"/>
      <text:list text:style-name="LFO1" text:continue-numbering="true">
        <text:list-item>
          <text:p text:style-name="P29">Tryb i przedmiot zamówienia<text:s/></text:p>
        </text:list-item>
      </text:list>
      <text:p text:style-name="P30"><text:span text:style-name="T31">Zamówienie było poprzedzone ogłoszeniem w BZP na portalu UZP pod numerem 612879-N-2020</text:span><text:span text:style-name="T32"><text:s text:c="19"/>z</text:span><text:span text:style-name="T33"><text:s/>dnia 19.11.2020r. oraz zamieszczonym na stronie internetowej zamawiającego :<text:s/></text:span><text:span text:style-name="T34">biplidzbark.warmia.mazury.pl</text:span><text:span text:style-name="T35"><text:s text:c="3"/>i tablicy ogłoszeń w Urzędzie Gminy Lidzbark Warmiński.</text:span></text:p>
      <text:list text:style-name="LFO3" text:continue-numbering="true">
        <text:list-item>
          <text:p text:style-name="P36">Rodzaj zamówienia :<text:s/><text:tab/>dostawy</text:p>
        </text:list-item>
      </text:list>
      <text:p text:style-name="P37"><text:tab/><text:s/><text:tab/><text:tab/><text:tab/><text:tab/>CPV: <text:s/><text:tab/>09134100-8<text:tab/><text:tab/><text:tab/><text:tab/><text:tab/><text:s text:c="82"/></text:p>
      <text:list text:style-name="LFO3" text:continue-numbering="true">
        <text:list-item>
          <text:p text:style-name="P38">Tryb udzielenia zamówienia :<text:s/><text:tab/>przetarg nieograniczony.</text:p>
        </text:list-item>
      </text:list>
      <text:p text:style-name="P39"/>
      <text:list text:style-name="LFO1" text:continue-numbering="true">
        <text:list-item>
          <text:p text:style-name="P40">Nazwa <text:s/>nadana <text:s/>zamówieniu przez <text:s/>Zamawiającego :</text:p>
        </text:list-item>
      </text:list>
      <text:p text:style-name="P41">„Zakup oleju napędowego w 2021 roku”</text:p>
      <text:p text:style-name="P42"/>
      <text:list text:style-name="LFO1" text:continue-numbering="true">
        <text:list-item>
          <text:p text:style-name="P43">Wybór oferty</text:p>
        </text:list-item>
      </text:list>
      <text:p text:style-name="P44">Wykonawca :</text:p>
      <text:list text:style-name="LFO4" text:continue-numbering="true">
        <text:list-item>
          <text:p text:style-name="P45">Nazwa : <text:s/>PRIMI BIS Spółka z o.o.</text:p>
        </text:list-item>
        <text:list-item>
          <text:p text:style-name="P46">Adres : ul. Żytnia 2</text:p>
        </text:list-item>
        <text:list-item>
          <text:p text:style-name="P47">Kod pocztowy : 11-100 Lidzbark Warmiński</text:p>
        </text:list-item>
        <text:list-item>
          <text:p text:style-name="P48">Miejscowość : Lidzbark Warmiński</text:p>
        </text:list-item>
        <text:list-item>
          <text:p text:style-name="P49">Województwo : warmińsko-mazurskie</text:p>
        </text:list-item>
      </text:list>
      <text:p text:style-name="P50">Nazwy i adresy wykonawców oraz punktacja w kryterium oceny ofert :</text:p>
      <text:p text:style-name="P51"><text:span text:style-name="T52">Kryterium oceny ofert –<text:s/></text:span><text:span text:style-name="T53">cena 100%<text:s/></text:span><text:span text:style-name="T54">. Oferty oceniała trzyosobowa komisja.</text:span></text:p>
      <text:p text:style-name="P55"/>
      <text:p text:style-name="P56">Oferta nr 1 :</text:p>
      <text:p text:style-name="P57">PRIMI BIS</text:p>
      <text:p text:style-name="P58">Spółka z o.o.</text:p>
      <text:p text:style-name="P59">ul. Żytnia 2</text:p>
      <text:p text:style-name="P60">11-100 Lidzbark Warmiński</text:p>
      <text:p text:style-name="P61">liczba punktów : 300,00</text:p>
      <text:p text:style-name="P62"/>
      <text:list text:style-name="LFO1" text:continue-numbering="true">
        <text:list-item>
          <text:p text:style-name="P63">Zamawiający w trakcie postępowania nie dopuszczał dynamicznego systemu zakupów.</text:p>
        </text:list-item>
        <text:list-item>
          <text:p text:style-name="P64">Zamawiający w <text:s/>trakcie postępowania nie ustanawiał dynamicznego systemu zakupów.</text:p>
        </text:list-item>
        <text:list-item>
          <text:p text:style-name="P65">Zamawiający nie unieważnił postępowania.</text:p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44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2166in"/>
      </style:footer-style>
    </style:page-layout>
    <style:style style:name="P2" style:parent-style-name="Nagłówek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4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ahoma" style:font-name-complex="Tahoma" fo:font-size="8pt" style:font-size-asian="8pt" style:font-size-complex="8pt"/>
    </style:style>
    <style:style style:name="P5" style:parent-style-name="Nagłówek" style:family="paragraph">
      <style:text-properties style:font-name="Tahoma" style:font-name-complex="Tahoma" fo:font-size="8pt" style:font-size-asian="8pt" style:font-size-complex="8pt"/>
    </style:style>
    <style:style style:name="P6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Zamawiający : Gmina Lidzbark Warmiński, ul. Krasickiego 1, 11-100 Lidzbark <text:s/>Warmiński, tel. 89 767-32-74</text:p>
        <text:p text:style-name="P3">Przetarg nieograniczony na „Zakup oleju napędowego w 2021 roku”</text:p>
        <text:p text:style-name="P4">Sygnatura akt: BIN.271.1.13.2020.KA</text:p>
        <text:p text:style-name="P5"/>
      </style:header>
      <style:footer>
        <text:p text:style-name="P6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0-12-11T13:04:00Z</meta:creation-date>
    <dc:date>2020-12-11T13:13:00Z</dc:date>
    <meta:print-date>2020-12-11T13:13:00Z</meta:print-date>
    <meta:template xlink:href="Normal" xlink:type="simple"/>
    <meta:editing-cycles>1</meta:editing-cycles>
    <meta:editing-duration>PT0S</meta:editing-duration>
    <meta:document-statistic meta:page-count="1" meta:paragraph-count="3" meta:word-count="233" meta:character-count="1629" meta:row-count="11" meta:non-whitespace-character-count="1399"/>
  </office:meta>
</office:document-meta>
</file>