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1666in" fo:margin-bottom="0.0416in" fo:line-height="100%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3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4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5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6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7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8" style:parent-style-name="Normalny" style:family="paragraph">
      <style:paragraph-properties fo:widows="0" fo:orphans="0" fo:text-align="justify" fo:margin-bottom="0in" fo:line-height="150%"/>
    </style:style>
    <style:style style:name="T29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34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language-asian="pl" style:country-asian="PL"/>
    </style:style>
    <style:style style:name="P35" style:parent-style-name="Normalny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color="#000000"/>
    </style:style>
    <style:style style:name="P40" style:parent-style-name="Normalny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9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0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1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2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3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4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55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9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0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66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7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8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6" style:parent-style-name="Normalny" style:family="paragraph">
      <style:paragraph-properties fo:text-align="justify" fo:line-height="100%" fo:margin-left="0.25in">
        <style:tab-stops/>
      </style:paragraph-properties>
    </style:style>
    <style:style style:name="T77" style:parent-style-name="Domyślnaczcionkaakapitu" style:family="text"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P80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5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6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7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88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91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92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93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4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5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6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7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P98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99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100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01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02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03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04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</office:automatic-styles>
  <office:body>
    <office:text text:use-soft-page-breaks="true">
      <text:h text:style-name="P1" text:outline-level="9"><text:s text:c="8"/>Załącznik nr 5 do SIWZ</text:h>
      <text:p text:style-name="P21"/>
      <text:p text:style-name="P22">Klauzula informacyjna – Zamawiający wymaga złożenia niniejszego dokumentu względem osób fizycznych, od których dane osobowe bezpośrednio pozyskał dotyczy to w szczególności :</text:p>
      <text:list text:style-name="LFO1" text:continue-numbering="true">
        <text:list-item>
          <text:p text:style-name="P23">Wykonawcy będącego osobą<text:s/>fizyczną,</text:p>
        </text:list-item>
        <text:list-item>
          <text:p text:style-name="P24">wykonawcy będącego osobą fizyczną, prowadzącą jednoosobową działalność gospodarczą</text:p>
        </text:list-item>
        <text:list-item>
          <text:p text:style-name="P25">pełnomocnika wykonawcy będącego osobą fizyczną (np. dane osobowe zamieszczone <text:s text:c="27"/>w pełnomocnictwie)</text:p>
        </text:list-item>
        <text:list-item>
          <text:p text:style-name="P26">członka organu zarządzającego <text:s text:c="2"/>wykonawcy, będącego osoba fizyczną (np. dane osobowe zamieszczone w informacji KRK),</text:p>
        </text:list-item>
        <text:list-item>
          <text:p text:style-name="P27">osoby fizycznej skierowanej do przygotowania i przeprowadzenia postępowania o udzielenie zamówienia .</text:p>
        </text:list-item>
      </text:list>
      <text:p text:style-name="P28"><text:span text:style-name="T29">Zgodnie z<text:s/></text:span><text:span text:style-name="T30">art. 13 ust. 1 i 2</text:span><text:span text:style-name="T31"><text:s/>Rozporządzenia Parlamentu Europejskiego i Rady<text:s/></text:span><text:span text:style-name="T32">(UE) 2016/679 <text:s/>z dnia 27 kwietnia 2016 r. w sprawie ochrony osób fizycznych w związku z przetwarzaniem danych osobowych <text:s text:c="18"/>i w sprawie swobodnego przepływu takich danych oraz uchylenia dyrektywy 95/46/WE (ogólne rozporządzenie o ochronie dan</text:span><text:span text:style-name="T33">ych) zwane dalej RODO informuję, iż:</text:span></text:p>
      <text:p text:style-name="P34">1. Administratorem Pani/Pana danych osobowych jest Wójt Gminy Lidzbark Warmiński z siedzibą <text:s text:c="20"/>przy ul. Krasickiego 1, 11-100 Lidzbark Warmiński;</text:p>
      <text:p text:style-name="P35"><text:span text:style-name="T36">2. Administrator powołał Inspektora Ochrony<text:s/></text:span><text:span text:style-name="T37">Danych, z którym można kontaktować się pod adresem <text:s text:c="17"/>e-mail:<text:s/></text:span><text:span text:style-name="T38">iod@gminalidzbark.com</text:span><text:span text:style-name="T39"><text:s/>oraz numerem tel. (89) 767 32 74 wew. 35. Z IOD można kontaktować się we wszystkich sprawach oraz dylematach związanych z ochroną danych osobowych;</text:span></text:p>
      <text:p text:style-name="P40"><text:span text:style-name="T41">3. Pani/Pa</text:span><text:span text:style-name="T42">na dane osobowe przetwarzane będą w celu realizacji obowiązku prawnego ciążącego na administratorze (art. 6 ust. 1 lit. c RODO), tj.<text:s/></text:span><text:span text:style-name="T43">w celu związanym z postępowaniem o udzielenie zamówienia publicznego :<text:s/></text:span><text:span text:style-name="T44">FOS.271.1.</text:span><text:span text:style-name="T45">3</text:span><text:span text:style-name="T46">.2020.BZP</text:span><text:span text:style-name="T47"><text:s/>w trybie przetargu<text:s/></text:span><text:span text:style-name="T48">nieograniczonego.</text:span></text:p>
      <text:p text:style-name="P49">4.   Odbiorcami Pani/Pana danych osobowych będą osoby lub podmioty, którym udostępniona zostanie dokumentacja postępowania w oparciu o art. 8 oraz art. 96 ust. 3 ustawy z dnia 29 stycznia 2004 r. – Prawo zamówień publicznych, dalej „ustawa Pzp”; </text:p>
      <text:p text:style-name="P50">5.   Pani/Pana dane osobowe będą przechowywane,  zgodnie z art. 97 ust. 1 ustawy Pzp, przez okres 4 lat od dnia zakończenia postępowania o udzielenie zamówienia, a jeżeli czas trwania umowy przekracza 4 lata, okres przechowywania obejmuje cały czas trwania umowy;</text:p>
      <text:soft-page-break/>
      <text:p text:style-name="P51">6.   Obowiązek podania przez Panią/Pana danych osobowych bezpośrednio Pani/Pana dotyczących jest wymogiem ustawowym określonym w przepisach ustawy Pzp, związanym z udziałem w postępowaniu<text:s/><text:line-break/>o udzielenie zamówienia publicznego; konsekwencje<text:s/>niepodania określonych danych wynikają z ustawy Pzp;</text:p>
      <text:p text:style-name="P52">7.   W odniesieniu do Pani/Pana danych osobowych decyzje nie będą podejmowane w sposób zautomatyzowany, stosowanie do art. 22 RODO;</text:p>
      <text:p text:style-name="P53">8.   Posiada Pani/Pan:</text:p>
      <text:p text:style-name="P54">− na podstawie art. 15 RODO prawo dostępu do danych osobowych Pani/Pana dotyczących;</text:p>
      <text:p text:style-name="P55"><text:span text:style-name="T56">− na podstawie art. 16 RODO prawo do sprostowania Pani/Pana danych osobowych</text:span><text:span text:style-name="T57">*</text:span><text:span text:style-name="T58">;</text:span></text:p>
      <text:p text:style-name="P59">− na podstawie art. 18 RODO prawo żądania od administratora ograniczenia przetwarzania danych osobowych z zastrzeżeniem przypadków, o których mowa w art. 18 ust. 2 RODO **;</text:p>
      <text:p text:style-name="P60"><text:span text:style-name="T61">− prawo do wniesienia skargi do Prezesa Urzędu Ochrony Danych Osobowych<text:s/></text:span><text:span text:style-name="T62">(na adres Urzędu Ochrony Danych Osobowych, ul. Stawki 2, 00-193 Warszawa)</text:span><text:span text:style-name="T63">, gdy uzna Pani/Pan, że przetwarzanie danych osobowych Pani/Pana dotyczących n</text:span><text:span text:style-name="T64">arusza przepisy RODO;</text:span></text:p>
      <text:p text:style-name="P65">9.   Nie przysługuje Pani/Panu:</text:p>
      <text:p text:style-name="P66">− w związku z art. 17 ust. 3 lit. b, d lub e RODO prawo do usunięcia danych osobowych;</text:p>
      <text:p text:style-name="P67">− prawo do przenoszenia danych osobowych, o którym mowa w art. 20 RODO;</text:p>
      <text:p text:style-name="P68"><text:span text:style-name="T69">− </text:span><text:span text:style-name="T70">na podstawie art. 21 RODO prawo sprzeciwu</text:span><text:span text:style-name="T71">, wobec przetwarzania danych osobowych, gdyż podstawą prawną przetwarzania Pani/Pana danych osobowych jest art. 6 ust. 1 lit. c RODO</text:span><text:span text:style-name="T72">.</text:span></text:p>
      <text:p text:style-name="P73"> </text:p>
      <text:p text:style-name="P74"/>
      <text:p text:style-name="P75"/>
      <text:p text:style-name="P76"><text:span text:style-name="T77"> </text:span><text:span text:style-name="T78">………………………………<text:s/></text:span><text:span text:style-name="T79"><text:s text:c="53"/>……………………………...</text:span></text:p>
      <text:p text:style-name="P80"><text:span text:style-name="T81">Miejscowość, data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5"/>Podpis czytelny</text:span></text:p>
      <text:p text:style-name="P88"/>
      <text:p text:style-name="P89"/>
      <text:p text:style-name="P90">______________________</text:p>
      <text:p text:style-name="P91"><text:span text:style-name="T92">*</text:span><text:span text:style-name="T93">Wyjaśnienie: </text:span><text:span text:style-name="T94">skorzystanie z prawa do sprostowania nie może skutkować zmianą wyniku postępowania</text:span><text:span text:style-name="T95"><text:line-break/></text:span><text:span text:style-name="T96"><text:s/>o<text:s/></text:span><text:span text:style-name="T97">udzielenie zamówienia publicznego ani zmianą postanowień umowy w zakresie niezgodnym z ustawą Pzp oraz nie może naruszać integralności protokołu oraz jego załączników.</text:span></text:p>
      <text:p text:style-name="P98"><text:span text:style-name="T99">**</text:span><text:span text:style-name="T100">Wyjaśnienie:</text:span><text:span text:style-name="T101"> prawo do ograniczenia przetwarzania nie ma zastosowania w odniesieniu do </text:span><text:span text:style-name="T102">przechowywania,<text:s/></text:span><text:span text:style-name="T103"><text:line-break/></text:span><text:span text:style-name="T104">w celu zapewnienia korzystania ze środków ochrony prawnej lub w celu ochrony praw innej osoby fizycznej lub prawnej, lub z uwagi na ważne względy interesu publicznego Unii Europejskiej lub państwa członkowskiego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3.15in"/>
          <style:tab-stop style:type="center" style:position="3.5006in"/>
          <style:tab-stop style:type="left" style:position="5.8194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Calibri" fo:font-style="italic" style:font-style-asian="italic" fo:font-size="9pt" style:font-size-asian="9pt" style:font-size-complex="9pt" style:language-asian="ar" style:country-asian="SA"/>
    </style:style>
    <style:style style:name="P20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p text:style-name="P13">Zamawiający : Gmina Lidzbark Warmiński, ul. Krasickiego 1, 11-100 Lidzbark <text:s/>Warmiński, tel. 89 767-32-74</text:p>
        <text:p text:style-name="P14">Przetarg nieograniczony na <text:s/>„Usługi odbioru i transportu odpadów komunalnych<text:s/></text:p>
        <text:p text:style-name="P15">na terenie <text:s/>Gminy Lidzbark<text:s/>Warmiński <text:s/>w 2021 roku”. <text:s text:c="36"/></text:p>
        <text:p text:style-name="P16">Sygnatura akt : FOS..271.1.3.2020.BZP</text:p>
        <text:p text:style-name="P17"><text:span text:style-name="T18"><text:tab/></text:span></text:p>
        <text:p text:style-name="P19"/>
      </style:header>
      <style:footer>
        <text:p text:style-name="P20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Zbigniew</dc:creator>
    <meta:creation-date>2020-12-03T17:54:00Z</meta:creation-date>
    <dc:date>2020-12-03T17:54:00Z</dc:date>
    <meta:print-date>2019-12-09T08:3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0" meta:character-count="4405" meta:row-count="31" meta:non-whitespace-character-count="3783"/>
  </office:meta>
</office:document-meta>
</file>